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09</text:p>
      <text:p text:style-name="ifm_p_font.roman_mt.3.76mm_ifm">Vragen van het lid <text:span text:style-name="ifm_span_font.bold_ifm">Van Helvert</text:span> (CDA) aan de Staatssecretaris van Infrastructuur en Milieu over <text:span text:style-name="ifm_span_font.italic_ifm">de inpassing van A13 en A16 bij Lansingerland</text:span> (ingezonden 26 maart 2015).</text:p>
      <text:p text:style-name="ifm_p_mt.3.76mm_ifm">Vraag 1</text:p>
      <text:p text:style-name="ifm_p_ifm">Heeft u kennisgenomen van het bericht over de gebiedstafel van Rijkswaterstaat bij Lansingerland inzake de inpassing van A13 en A16 bij Lansingerland?<text:note text:id="ID-2015Z05409-d37e58" text:note-class="footnote"><text:note-citation text:label="1 ">1</text:note-citation><text:note-body><text:p text:style-name="ifm_p_font.normal_size.6.93pt_mt..5mm_indent.-0.1161in_mleft.0.1161in_ifm">http://www.rodenrijs-west.nl/nieuws/in-gesprek-met/, d.d. 21 maart 2015</text:p></text:note-body></text:note></text:p>
      <text:p text:style-name="ifm_p_mt.3.76mm_ifm">Vraag 2</text:p>
      <text:p text:style-name="ifm_p_ifm">Heeft u kennisgenomen van het voorstel van de bewoners voor de verdiepte N471?</text:p>
      <text:p text:style-name="ifm_p_mt.3.76mm_ifm">Vraag 3</text:p>
      <text:p text:style-name="ifm_p_ifm">Kunt u aangeven waarom de bewonersgroep niet de kans kreeg om het voorstel te verbeteren en waarom het door Rijkswaterstaat van tafel geveegd is?</text:p>
      <text:p text:style-name="ifm_p_mt.3.76mm_ifm">Vraag 4</text:p>
      <text:p text:style-name="ifm_p_ifm">Kunt u aangeven hoe het bovenstaande geplaatst moet worden in de context van de Code Maatschappelijke Participatie en de motie De Rouwe<text:note text:id="ID-2015Z05409-d37e84" text:note-class="footnote"><text:note-citation text:label="2 ">2</text:note-citation><text:note-body><text:p text:style-name="ifm_p_font.normal_size.6.93pt_mt..5mm_indent.-0.1161in_mleft.0.1161in_ifm">Kamerstuk 29 385, nr. 82</text:p></text:note-body></text:note> waarin de regering het verzoek gedaan wordt om er voor te zorgen dat het alle deelnemers aan participatieprojecten vooraf volstrekt duidelijk is wat de verwachtingen kunnen zijn bij deelname aan een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passing van A13 en A16 bij Lansingerland</dc:title>
    <meta:user-defined meta:name="OVERHEIDop.ParlID/DC.identifier">kv-tk-2015Z05409</meta:user-defined>
    <meta:user-defined meta:name="OVERHEIDop.vraagnummer">2015Z0540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De inpassing van A13 en A16 bij Lansingerland</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