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4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408</text:p>
      <text:p text:style-name="ifm_p_font.roman_mt.3.76mm_ifm">Vragen van de leden <text:span text:style-name="ifm_span_font.bold_ifm">Smaling</text:span>, <text:span text:style-name="ifm_span_font.bold_ifm">Bashir</text:span> en <text:span text:style-name="ifm_span_font.bold_ifm">Gesthuizen</text:span> (allen SP) aan de Ministers voor Wonen en Rijksdienst, van Infrastructuur en Milieu en van Economische Zaken over <text:span text:style-name="ifm_span_font.italic_ifm">het bericht dat de overheid de bouwsector genadeloos uiteen speelt</text:span> (ingezonden 26 maart 2015).</text:p>
      <text:p text:style-name="ifm_p_mt.3.76mm_ifm">Vraag 1</text:p>
      <text:p text:style-name="ifm_p_ifm">Bent u bekend met het artikel «Overheid speelt de bouwsector genadeloos uiteen»?<text:note text:id="ID-2015Z05408-d37e64" text:note-class="footnote"><text:note-citation text:label="1 ">1</text:note-citation><text:note-body><text:p text:style-name="ifm_p_font.normal_size.6.93pt_mt..5mm_indent.-0.1161in_mleft.0.1161in_ifm">http://fd.nl/economie-politiek/1097302/overheid-speelt-bouwsector-genadeloos-uiteen</text:p></text:note-body></text:note></text:p>
      <text:p text:style-name="ifm_p_mt.3.76mm_ifm">Vraag 2</text:p>
      <text:p text:style-name="ifm_p_ifm">Wat zijn de exacte kostenoverschrijdingen van projecten A15 Maasvlakte-Vaanplein en A2 Maastricht? Hoeveel daarvan wordt gedragen door bouwers en hoeveel door overheden? Wat zijn de nog te verwachte kostenoverschrijdingen?<text:note text:id="ID-2015Z05408-d37e78" text:note-class="footnote"><text:note-citation text:label="2 ">2</text:note-citation><text:note-body><text:p text:style-name="ifm_p_font.normal_size.6.93pt_mt..5mm_indent.-0.1161in_mleft.0.1161in_ifm">http://www.destentor.nl/algemeen/economie/ballast-nedam-in-zwaarder-weer-1.4812808</text:p></text:note-body></text:note></text:p>
      <text:p text:style-name="ifm_p_mt.3.76mm_ifm">Vraag 3</text:p>
      <text:p text:style-name="ifm_p_ifm">Wat zijn de consequenties voor lopende projecten waarvan de overheid opdrachtgever is als bouwer Ballast Nedam failliet zou gaan, en welke risico’s loopt de rijksoverheid hierbij?</text:p>
      <text:p text:style-name="ifm_p_mt.3.76mm_ifm">Vraag 4</text:p>
      <text:p text:style-name="ifm_p_ifm">Bent u het met hoogleraar (TU Delft) de heer de Ridder eens dat «de grootste ramp plaats zal vinden aan de Zuidas»? Klopte het dat de ondertunneling van de A10 uit de hand zal lopen zoals gesuggereerd in het artikel in het Financieel Dagblad en welke risico’s loopt de rijksoverheid hierbij?</text:p>
      <text:p text:style-name="ifm_p_mt.3.76mm_ifm">Vraag 5</text:p>
      <text:p text:style-name="ifm_p_ifm">Wat is uw reactie op de stelling dat de verliezen in de bouw als gevolg van enkele grote overheidsopdrachten, zoals bij Ballast Nedam, nog maar het begin zijn van de crisis in de sector? Kunt u uw antwoord toelichten?</text:p>
      <text:p text:style-name="ifm_p_mt.3.76mm_ifm">Vraag 6</text:p>
      <text:p text:style-name="ifm_p_ifm">Klopt het dat Rijkswaterstaat vrijwel alleen nog maar opdrachten verleent waarbij de bouwers ook verantwoordelijk zijn voor het ontwerp en het onderhoud van een project? Zo ja, wat is hiervoor de reden?</text:p>
      <text:p text:style-name="ifm_p_mt.3.76mm_ifm">Vraag 7</text:p>
      <text:p text:style-name="ifm_p_ifm">Welke oplossingen worden momenteel verkend voor de problemen bij Ballast Nedam en de gevolgen die het heeft voor de overheid?</text:p>
      <text:p text:style-name="ifm_p_mt.3.76mm_ifm">Vraag 8</text:p>
      <text:p text:style-name="ifm_p_ifm">In hoeverre is het gunnen op de laagste prijs in de aanbesteding (mede) oorzaak van de financiële problemen in de bouw en hoe verhoudt zich dat tot een «betere besteding van belastinggeld» zoals de regering wil? <text:note text:id="ID-2015Z05408-d37e123" text:note-class="footnote"><text:note-citation text:label="3 ">3</text:note-citation><text:note-body><text:p text:style-name="ifm_p_font.normal_size.6.93pt_mt..5mm_indent.-0.1161in_mleft.0.1161in_ifm">http://www.rijksoverheid.nl/onderwerpen/aanbesteden/aanbestedingsregels</text:p></text:note-body></text:note></text:p>
      <text:p text:style-name="ifm_p_mt.3.76mm_ifm">Vraag 9</text:p>
      <text:p text:style-name="ifm_p_ifm">Hoe vaak worden klussen vaak voor een te lage prijs aangenomen, zoals ook bij bouwbedrijf Heijmans vaak het geval is, waardoor bouwbedrijven in de financiële problemen komen en banen verdwijnen?<text:note text:id="ID-2015Z05408-d37e137" text:note-class="footnote"><text:note-citation text:label="4 ">4</text:note-citation><text:note-body><text:p text:style-name="ifm_p_font.normal_size.6.93pt_mt..5mm_indent.-0.1161in_mleft.0.1161in_ifm">http://www.telegraaf.nl/dft/bedrijven/heijmans/23732911/__Heijmans_diep_in_de_rode_cijfers__.html</text:p></text:note-body></text:note></text:p>
      <text:p text:style-name="ifm_p_mt.3.76mm_ifm">Vraag 10</text:p>
      <text:p text:style-name="ifm_p_ifm">Wanneer worden de uitkomsten van de evaluatie van de nieuwe Aanbestedingswet naar de Tweede Kamer gestuurd? Worden de problemen in de bouwsector hierbij betrokken?</text:p>
      <text:h text:style-name="ifm_p_font.bold_mt.5.08mm_page.keep-with-next_ifm" text:outline-level="2">Toelichting:</text:h>
      <text:p text:style-name="ifm_p_mt.4.23mm_ifm">Deze vragen dienen ter aanvulling op eerdere vragen terzake van de leden Visser en Van der Linde (beiden VVD), ingezonden 25 maart 2015 (vraagnummer 2015Z052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overheid de bouwsector genadeloos uiteen speelt</dc:title>
    <meta:user-defined meta:name="OVERHEIDop.ParlID/DC.identifier">kv-tk-2015Z05408</meta:user-defined>
    <meta:user-defined meta:name="OVERHEIDop.vraagnummer">2015Z0540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S.M.J.G. Gesthuizen</meta:user-defined>
    <meta:user-defined meta:name="OVERHEIDop.indiener">E.M.A. Smaling</meta:user-defined>
    <meta:user-defined meta:name="OVERHEIDop.vergaderjaar">2014-2015</meta:user-defined>
    <meta:user-defined meta:name="DCTERMS.W3CDTF/OVERHEIDop.datumIndiening">2015-03-26</meta:user-defined>
    <meta:user-defined meta:name="OVERHEID.StatenGeneraal/DC.creator">Tweede Kamer der Staten-Generaal</meta:user-defined>
    <dc:language>nl</dc:language>
    <meta:user-defined meta:name="DCTERMS.alternative"/>
    <meta:user-defined meta:name="DC.title">Het bericht dat de overheid de bouwsector genadeloos uiteen speelt</meta:user-defined>
    <meta:user-defined meta:name="DCTERMS.W3CDTF/DCTERMS.available">2015-03-26</meta:user-defined>
    <meta:user-defined meta:name="OVERHEIDop.publicationName">Kamervragen zonder antwoord</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