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87</text:p>
      <text:p text:style-name="ifm_p_font.roman_mt.3.76mm_ifm">Vragen van het lid <text:span text:style-name="ifm_span_font.bold_ifm">Kooiman</text:span> (SP) aan de Minister van Veiligheid en Justitie over <text:span text:style-name="ifm_span_font.italic_ifm">de onrust en onvrede onder de agenten die verantwoordelijk zijn voor de veiligheid op het spoor, de snelwegen en het water</text:span> (ingezonden 25 maart 2015).</text:p>
      <text:p text:style-name="ifm_p_mt.3.76mm_ifm">Vraag 1</text:p>
      <text:p text:style-name="ifm_p_ifm">Wat is uw reactie op het bericht dat er onrust en onvrede heerst onder de 1.300 agenten die verantwoordelijk zijn voor de veiligheid op het spoor, de snelwegen en het water?<text:note text:id="ID-2015Z05287-d37e58" text:note-class="footnote"><text:note-citation text:label="1 ">1</text:note-citation><text:note-body><text:p text:style-name="ifm_p_font.normal_size.6.93pt_mt..5mm_indent.-0.1161in_mleft.0.1161in_ifm">«Politiedienst voor weg, spoor en water schiet tekort», Nieuwsuur 23 maart 2015 (http://nos.nl/nieuwsuur/artikel/2026458-artikel.html?title=politiedienst-voor-weg-spoor-en-water-schiet-tekort)</text:p></text:note-body></text:note></text:p>
      <text:p text:style-name="ifm_p_mt.3.76mm_ifm">Vraag 2</text:p>
      <text:p text:style-name="ifm_p_ifm">Is het wat u betreft verstandig een verkeersagent in te zetten bij de waterpolitie wanneer hij last heeft van zeeziekte? Kunt u uw antwoord toelichten?</text:p>
      <text:p text:style-name="ifm_p_mt.3.76mm_ifm">Vraag 3</text:p>
      <text:p text:style-name="ifm_p_ifm">Is het wat u betreft verstandig de politie te water in te zetten in een auto op de snelweg terwijl deze agent geen rijopleiding heeft gehad van zes weken? Hoe reageert u in dit verband op de uitspraak van de voorzitter van de Ondernemingsraad van de Landelijke Eenheid van de nationale politie dat er door het meerijden sprake is van opvulling maar dat van het echte werk niets terecht komt?</text:p>
      <text:p text:style-name="ifm_p_mt.3.76mm_ifm">Vraag 4</text:p>
      <text:p text:style-name="ifm_p_ifm">Hoe effectief acht u het om politiepersoneel dat is opgeleid als spoorwegagent op het water of op de snelweg in te zetten? Wat is in dit verband uw reactie op de volgende uitspraak: «Mijn kennis, mijn netwerk valt weg omdat ik niet meer op het station kom. Dat gaat ten koste van mijn werk»?</text:p>
      <text:p text:style-name="ifm_p_mt.3.76mm_ifm">Vraag 5</text:p>
      <text:p text:style-name="ifm_p_ifm">Deelt u de mening van veel agenten bij de Dienst Infrastructuur van de Landelijke Eenheid dat het geïntegreerd werken nu zo ver is doorgeschoten dat het ten koste gaat van het dagelijks functioneren van politiemensen? Kunt u uw antwoord toelichten?</text:p>
      <text:p text:style-name="ifm_p_mt.3.76mm_ifm">Vraag 5</text:p>
      <text:p text:style-name="ifm_p_ifm">Bent u gezien het voorgaande van plan politiemensen werkzaam bij de Dienst Infrastructuur van de Landelijke Eenheid weer in te zetten op hun eigen specialisme? Zo ja, wanneer? Zo nee, waarom niet?</text:p>
      <text:p text:style-name="ifm_p_mt.3.76mm_ifm">Vraag 6</text:p>
      <text:p text:style-name="ifm_p_ifm">Hoe reageert u op het verhaal van een agente die niet in actie kon komen bij een mishandeling van een buschauffeur op het station omdat de noodhulp is overgegaan naar de regionale eenheden?</text:p>
      <text:p text:style-name="ifm_p_mt.3.76mm_ifm">Vraag 7</text:p>
      <text:p text:style-name="ifm_p_ifm">Wat vindt u van de keuze om de Landelijke Eenheid geheel los te koppelen van de meldkamer waardoor zij geen 112-meldingen meer binnen krijgt? Bent u van plan 112-meldingen ook weer binnen te laten komen bij de Landelijke Eenheid?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rust en onvrede onder de agenten die verantwoordelijk zijn voor de veiligheid op het spoor, de snelwegen en het water</dc:title>
    <meta:user-defined meta:name="OVERHEIDop.ParlID/DC.identifier">kv-tk-2015Z05287</meta:user-defined>
    <meta:user-defined meta:name="OVERHEIDop.vraagnummer">2015Z0528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25</meta:user-defined>
    <meta:user-defined meta:name="OVERHEID.StatenGeneraal/DC.creator">Tweede Kamer der Staten-Generaal</meta:user-defined>
    <dc:language>nl</dc:language>
    <meta:user-defined meta:name="DCTERMS.alternative"/>
    <meta:user-defined meta:name="DC.title">De onrust en onvrede onder de agenten die verantwoordelijk zijn voor de veiligheid op het spoor, de snelwegen en het water</meta:user-defined>
    <meta:user-defined meta:name="DCTERMS.W3CDTF/DCTERMS.available">2015-03-25</meta:user-defined>
    <meta:user-defined meta:name="OVERHEIDop.publicationName">Kamervragen zonder antwoord</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