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2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284</text:p>
      <text:p text:style-name="ifm_p_font.roman_mt.3.76mm_ifm">Vragen van het lid <text:span text:style-name="ifm_span_font.bold_ifm">Krol</text:span> (50PLUS) aan de Minister van Veiligheid en Justitie over <text:span text:style-name="ifm_span_font.italic_ifm">het artikel «Luchtalarmsirenes gaan verdwijnen»</text:span> (ingezonden 25 maart 2015).</text:p>
      <text:p text:style-name="ifm_p_mt.3.76mm_ifm">Vraag 1</text:p>
      <text:p text:style-name="ifm_p_ifm">Bent u bekend met het artikel «Luchtalarmsirenes gaan verdwijnen»?<text:note text:id="n1" text:note-class="footnote"><text:note-citation text:label="1 ">1</text:note-citation><text:note-body><text:p text:style-name="ifm_p_font.normal_size.6.93pt_mt..5mm_indent.-0.1161in_mleft.0.1161in_ifm">http://www.telegraaf.nl/binnenland/23840291/__Luchtalarm_verdwijnt__.html</text:p></text:note-body></text:note></text:p>
      <text:p text:style-name="ifm_p_mt.3.76mm_ifm">Vraag 2</text:p>
      <text:p text:style-name="ifm_p_ifm">Klopt het dat eind vorig jaar door uw ambtsvoorganger is besloten te stoppen met het luchtalarm? Zo ja, waarom is deze beslissing genomen?</text:p>
      <text:p text:style-name="ifm_p_mt.3.76mm_ifm">Vraag 3</text:p>
      <text:p text:style-name="ifm_p_ifm">Hoe beoordeelt u de stelling dat op deze wijze mensen uitgesloten worden, aangezien niet iedereen toegang of beschikking heeft tot social media, een mobiele telefoon of het internet?</text:p>
      <text:p text:style-name="ifm_p_mt.3.76mm_ifm">Vraag 4</text:p>
      <text:p text:style-name="ifm_p_ifm">Hoe beoordeelt u de stelling dat dit met name voor veel ouderen zal gelden, aangezien volgens onderzoek van UnieKBO 600.000 ouderen niet meer online zullen zijn?</text:p>
      <text:p text:style-name="ifm_p_mt.3.76mm_ifm">Vraag 5</text:p>
      <text:p text:style-name="ifm_p_ifm">Hoe beoordeelt u de stelling dat het afschaffen van het luchtalarm een riskante beslissing is, omdat bij uitval van het internet en/of mobiele telefonie zeer velen niet bereikt worden in een noodsituatie?</text:p>
      <text:p text:style-name="ifm_p_mt.3.76mm_ifm">Vraag 6</text:p>
      <text:p text:style-name="ifm_p_ifm">Deelt u de mening dat het luchtalarm zeer doeltreffend is, aangezien dit bij de hele bevolking een directe associatie met een gevaarlijke situatie oplevert en het geluid bovendien niet te missen is? Kunt u uw antwoord toelichten?</text:p>
      <text:p text:style-name="ifm_p_mt.3.76mm_ifm">Vraag 7</text:p>
      <text:p text:style-name="ifm_p_ifm">Deelt u voorts de mening dat het in vraag 6 gestelde niet geldt voor mobiele telefoons, aangezien deze bij veel mensen de hele dag geluid maakt, of op een stille stand kunnen staan c.q. uitgeschakeld kunnen zijn?</text:p>
      <text:p text:style-name="ifm_p_mt.3.76mm_ifm">Vraag 8</text:p>
      <text:p text:style-name="ifm_p_ifm">Welke mogelijkheden bestaan er om de bestaande infrastructuur in stand te houden en eventueel ook in te zetten voor andere doele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'Luchtalarmsirenes gaan verdwijnen'</dc:title>
    <meta:user-defined meta:name="OVERHEIDop.ParlID/DC.identifier">kv-tk-2015Z05284</meta:user-defined>
    <meta:user-defined meta:name="OVERHEIDop.vraagnummer">2015Z05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5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Luchtalarmsirenes gaan verdwijnen'</meta:user-defined>
    <meta:user-defined meta:name="DCTERMS.W3CDTF/DCTERMS.available">2015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