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2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280</text:p>
      <text:p text:style-name="ifm_p_font.roman_mt.3.76mm_ifm">Vragen van de leden <text:span text:style-name="ifm_span_font.bold_ifm">Visser</text:span> en <text:span text:style-name="ifm_span_font.bold_ifm">Van der Linde</text:span> (beiden VVD) aan de Minister van Infrastructuur en Milieu over <text:span text:style-name="ifm_span_font.italic_ifm">het bericht dat de Staat de bouwsector genadeloos uiteen speelt</text:span> (ingezonden 25 maart 2015).</text:p>
      <text:p text:style-name="ifm_p_mt.3.76mm_ifm">Vraag 1</text:p>
      <text:p text:style-name="ifm_p_ifm">Bent u bekend met het bericht «Staat speelt bouwsector genadeloos uiteen; Bouwbedrijven zijn door de crisis hongerig naar iedere euro omzet»?<text:note text:id="ID-2015Z05280-d37e61" text:note-class="footnote"><text:note-citation text:label="1 ">1</text:note-citation><text:note-body><text:p text:style-name="ifm_p_font.normal_size.6.93pt_mt..5mm_indent.-0.1161in_mleft.0.1161in_ifm">Het Financieele Dagblad, 20 maart 2015</text:p></text:note-body></text:note></text:p>
      <text:p text:style-name="ifm_p_mt.3.76mm_ifm">Vraag 2</text:p>
      <text:p text:style-name="ifm_p_ifm">Herkent u de kritiek in het artikel van een emeritus hoogleraar van de Technische Universiteit Delft dat Rijkswaterstaat vrijwel alle risico's bij de bouwers neerlegt? Zo ja, vindt u dit wenselijk? Zo nee, hoe is de risicoverdeling belegd?</text:p>
      <text:p text:style-name="ifm_p_mt.3.76mm_ifm">Vraag 3</text:p>
      <text:p text:style-name="ifm_p_ifm">Herkent u de kritiek dat de projecten te groot zijn waardoor dergelijke projecten niet meer behapbaar zijn? Bent u hierover in gesprek met de keten van aannemers, onderaannemers en zzp'ers?<text:note text:id="ID-2015Z05280-d37e81" text:note-class="footnote"><text:note-citation text:label="2 ">2</text:note-citation><text:note-body><text:p text:style-name="ifm_p_font.normal_size.6.93pt_mt..5mm_indent.-0.1161in_mleft.0.1161in_ifm">Zelfstandigen zonder personeel</text:p></text:note-body></text:note>  Zo ja, wat zijn de resultaten van deze gesprekken? Zo nee, waarom niet?</text:p>
      <text:p text:style-name="ifm_p_mt.3.76mm_ifm">Vraag 4</text:p>
      <text:p text:style-name="ifm_p_ifm">In hoeverre zijn de zogenoemde DBFMO-contracten<text:note text:id="ID-2015Z05280-d37e96" text:note-class="footnote"><text:note-citation text:label="3 ">3</text:note-citation><text:note-body><text:p text:style-name="ifm_p_font.normal_size.6.93pt_mt..5mm_indent.-0.1161in_mleft.0.1161in_ifm">Design, Build, Finance, Maintain and Operate</text:p></text:note-body></text:note> aangepast aan de uitkomsten van de evaluatie van de Aanbestedingswet 2012? Zo ja, op welke onderdelen? Zo nee, waarom niet?</text:p>
      <text:p text:style-name="ifm_p_mt.3.76mm_ifm">Vraag 5</text:p>
      <text:p text:style-name="ifm_p_ifm">Op welke wijze worden in de DBFMO-contracten de kennis en knowhow van het bedrijfsleven betrokken?</text:p>
      <text:p text:style-name="ifm_p_mt.3.76mm_ifm">Vraag 6</text:p>
      <text:p text:style-name="ifm_p_ifm">Hoe vaak komt het voor dat een bouwbedrijf failliet gaat voordat een project is afgerond of het onderhoudscontract is uitgediend? Wat zijn dan de extra kosten voor de overheid? Heeft u naar aanleiding van dergelijke gevallen de opzet en werking van DFBMO-contracten aangepa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Staat de bouwsector genadeloos uiteen speelt</dc:title>
    <meta:user-defined meta:name="OVERHEIDop.ParlID/DC.identifier">kv-tk-2015Z05280</meta:user-defined>
    <meta:user-defined meta:name="OVERHEIDop.vraagnummer">2015Z05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B. Visser</meta:user-defined>
    <meta:user-defined meta:name="OVERHEIDop.vergaderjaar">2014-2015</meta:user-defined>
    <meta:user-defined meta:name="DCTERMS.W3CDTF/OVERHEIDop.datumIndiening">2015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taat de bouwsector genadeloos uiteen speelt</meta:user-defined>
    <meta:user-defined meta:name="DCTERMS.W3CDTF/DCTERMS.available">2015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