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16</text:p>
      <text:p text:style-name="ifm_p_font.roman_mt.3.76mm_ifm">Vragen van het lid <text:span text:style-name="ifm_span_font.bold_ifm">Mei LiVos</text:span> (PvdA) aan de Staatssecretaris van Veiligheid en Justitie over <text:span text:style-name="ifm_span_font.italic_ifm">de handhaafbaarheid van het tegengaan van het illegaal aanbieden van online kansspelen</text:span> (ingezonden 24 maart 2015).</text:p>
      <text:p text:style-name="ifm_p_mt.3.76mm_ifm">Vraag 1</text:p>
      <text:p text:style-name="ifm_p_ifm">Kent u de uitspraak van de rechtbank Amsterdam van 18 maart 2015 inzake een vordering van een gokker tegen Unibet?<text:note text:id="noot1" text:note-class="footnote"><text:note-citation text:label="1 ">1</text:note-citation><text:note-body><text:p text:style-name="ifm_p_font.normal_size.6.93pt_mt..5mm_indent.-0.1161in_mleft.0.1161in_ifm">Vonnis Rechtbank Amsterdam d.d. 18 maart 2015 (ECLI: NL:RBAMS:2015:1452)</text:p></text:note-body></text:note></text:p>
      <text:p text:style-name="ifm_p_mt.3.76mm_ifm">Vraag 2</text:p>
      <text:p text:style-name="ifm_p_ifm">Kent u andere rechterlijke uitspraken die reeds onherroepelijk zijn en waaruit blijkt dat een aanbieder die zonder vergunning online kansspelen gericht op de Nederlandse markt aanbood, door de rechter wel werd veroordeeld wegens het plegen van een onrechtmatige daad jegens de gokker of waarbij de rechter wel van oordeel was dat er sprake was van nietigheid of vernietigbaarheid van de kansspelovereenkomst? Zo ja, welke uitspraken zijn dat? Zo nee, zijn die zaken er nooit geweest of was er sprake van dat een rechter de aanbieder van deze illegale online kansspelen niet heeft veroordeeld?</text:p>
      <text:p text:style-name="ifm_p_mt.3.76mm_ifm">Vraag 3</text:p>
      <text:p text:style-name="ifm_p_ifm">Deelt u de mening dat als het genoemde vonnis van 18 maart 2015 stand houdt, daarmee de overwegingen van de rechter in dat vonnis dat het gelegenheid geven tot gokken via internet op de manier zoals Unibet dat heeft gedaan niet meer als maatschappelijk onwenselijk, illegaal of strafwaardig wordt ervaren en dus niet tot nietigheid of vernietiging van de</text:p>
      <text:p text:style-name="ifm_p_ifm">kansspelovereenkomst leidt? Zo ja, waarom? Zo nee, waarom niet?</text:p>
      <text:p text:style-name="ifm_p_mt.3.76mm_ifm">Vraag 4</text:p>
      <text:p text:style-name="ifm_p_ifm">Deelt u de mening dat als het genoemde vonnis onherroepelijk zou zijn, het voor een aanbieder van online kansspelen om in te toekomst een vergunning aan te vragen veel minder zinvol is geworden? Zo ja, waarom? Zo nee, waarom zouden aanbieders zoals Unibet dan nog wel een vergunning gaan aanvragen?</text:p>
      <text:p text:style-name="ifm_p_mt.3.76mm_ifm">Vraag 5</text:p>
      <text:p text:style-name="ifm_p_ifm">Kunt u een afschrift van de in de uitspraak genoemde door Unibet overgelegde brief van de Kansspelautoriteit (KSA) waaruit blijkt dat de website «www.unibet.com» aan de criteria van de KSA voldoet en dat de KSA daarom niet handhavend zal optreden dan wel een andere gelijkaardige brief, aan de Kamer doen toekomen?</text:p>
      <text:p text:style-name="ifm_p_mt.3.76mm_ifm">Vraag 6</text:p>
      <text:p text:style-name="ifm_p_ifm">Is de genoemde rechterlijke uitspraak voor u aanleiding onmiddellijk ervoor te zorgen dat de KSA het zonder enige omhaal duidelijk gaat maken dat iedereen die online kansspelen gericht op de Nederlandse markt aanbiedt, daarmee de Wet op de Kansspelen overtreedt en zich daarmee blootstelt aan het risico dat er handhavend opgetreden gaat worden? Zo ja, kan de KSA die aanbieders dan ook onmiddellijk per brief en op hun website duidelijk maken dat er geen gedoogcriteria (ook wel prioriteringscriteria genoemd) meer gelden? Zo nee, waarom niet en waarom houdt u daarmee dan het gedogen van het illegale aanbod in stand?</text:p>
      <text:p text:style-name="ifm_p_mt.3.76mm_ifm">Vraag 7</text:p>
      <text:p text:style-name="ifm_p_ifm">Kunt u de vragen waarvan u van mening bent dat die pas beantwoord kunnen worden na het onherroepelijk worden van het onderhavige vonnis alsdan beantwoorden en de vragen die daar op niet hoeven te wachten daarvóó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andhaafbaarheid van het tegengaan van het illegaal aanbieden van online kansspelen</dc:title>
    <meta:user-defined meta:name="OVERHEIDop.ParlID/DC.identifier">kv-tk-2015Z05216</meta:user-defined>
    <meta:user-defined meta:name="OVERHEIDop.vraagnummer">2015Z05216</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4-2015</meta:user-defined>
    <meta:user-defined meta:name="DCTERMS.W3CDTF/OVERHEIDop.datumIndiening">2015-03-24</meta:user-defined>
    <meta:user-defined meta:name="OVERHEID.StatenGeneraal/DC.creator">Tweede Kamer der Staten-Generaal</meta:user-defined>
    <dc:language>nl</dc:language>
    <meta:user-defined meta:name="DCTERMS.alternative"/>
    <meta:user-defined meta:name="DC.title">De handhaafbaarheid van het tegengaan van het illegaal aanbieden van online kansspelen</meta:user-defined>
    <meta:user-defined meta:name="DCTERMS.W3CDTF/DCTERMS.available">2015-03-24</meta:user-defined>
    <meta:user-defined meta:name="OVERHEIDop.publicationName">Kamervragen zonder antwoord</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