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5209</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5209</text:p>
      <text:p text:style-name="P2">Vragen van de leden <text:span text:style-name="T1">Jan Vos</text:span> en <text:span text:style-name="T1">Albert de Vries</text:span> (beiden PvdA) aan de Minister van Economische Zaken over <text:span text:style-name="T2">een 100%-controle in de reactor van kerncentrale Borssele</text:span> (ingezonden 24 maart 2015).</text:p>
      <text:p text:style-name="P1">Vraag 1</text:p>
      <text:p text:style-name="Basis">Kunt u uitsluiten dat er haarscheurtjes zijn in het reactorvat in Borssele? Zo ja, op welke manier kunt u dit uitsluiten? Zo nee, welke conclusie trekt u hieruit?</text:p>
      <text:p text:style-name="P1">Vraag 2</text:p>
      <text:p text:style-name="Basis">Klopt het dat u en de Kernfysische Dienst (KFD) (AVNS) het onderzoeksrapport niet zelf in uw bezit hebben?</text:p>
      <text:p text:style-name="P1">Vraag 3</text:p>
      <text:p text:style-name="Basis">Deelt u de mening dat kernenergie zich niet leent voor dit soort zelfreguleringsarrangementen, waarbij de Elektriciteits-Produktiemaatschappij Zuid-Nederland (EPZ) een veel grotere rol lijkt te hebben dan de overheidstoezichthouder KFD (AVNS) zelf?</text:p>
      <text:p text:style-name="P1">Vraag 4</text:p>
      <text:p text:style-name="Basis">Kunnen u en de KFD (AVNS) er zorg voor dragen dat er een 100%-controle komt op het reactorvat in Borssele, om uit te sluiten dat er haarscheurtjes zijn?</text:p>
      <text:p text:style-name="P1">Vraag 5</text:p>
      <text:p text:style-name="Basis">Kunt u er daarbij zorg voor dragen dat het onderzoek in Borssele gedaan wordt met apparatuur die even gevoelig is afgesteld als die in de Belgische kerncentrales Doel en Tihange?</text:p>
      <text:p text:style-name="P1">Vraag 6</text:p>
      <text:p text:style-name="Basis">Waarom verwijst u in de antwoorden op eerdere vragen naar de «internationaal erkende regels» (ENIQ en ASME)? Klopt het dat deze standaarden gaan over de methodologie van inspecties, en niet op de resultaten ervan, waar de vraag over ging?<text:note text:id="ftn1" text:note-class="footnote"><text:note-citation text:label="1 ">1 </text:note-citation><text:note-body><text:p text:style-name="P3">Aanhangsel van de Handelingen, vergaderjaar 2014–2015 nr. 1618</text:p></text:note-body></text:note></text:p>
      <text:p text:style-name="P1">Vraag 7</text:p>
      <text:p text:style-name="Basis"><text:soft-page-break/>Kunt u de Kamer informeren over het resultaat van het scheurtjesonderzoek in kerncentrale Borssele? Is dit scheurtjesonderzoek op uw ministerie aanwezig of niet? Zo nee, kunt u ervoor zorgen dat dit wel zo is, en vervolgens de Kam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100%-controle in de reactor van kerncentrale Borssele</dc:title>
    <dc:language>nl</dc:language>
    <meta:document-statistic meta:table-count="1" meta:image-count="0" meta:object-count="0" meta:page-count="2" meta:paragraph-count="25" meta:word-count="297" meta:character-count="1859"/>
    <dc:date>2015-03-24T16:36:09.89</dc:date>
    <meta:editing-duration>PT13S</meta:editing-duration>
    <meta:editing-cycles>1</meta:editing-cycles>
    <meta:user-defined meta:name="DC.title">Een 100%-controle in de reactor van kerncentrale Borssele</meta:user-defined>
    <meta:user-defined meta:name="DCTERMS.W3CDTF/DCTERMS.available">2015-03-24</meta:user-defined>
    <meta:user-defined meta:name="DCTERMS.W3CDTF/DCTERMS.issued">2015-03-24</meta:user-defined>
    <meta:user-defined meta:name="DCTERMS.W3CDTF/OVERHEIDop.datumIndiening">2015-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5Z05209</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5209</meta:user-defined>
  </office:meta>
</office:document-meta>
</file>