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2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207</text:p>
      <text:p text:style-name="ifm_p_font.roman_mt.3.76mm_ifm">Vragen van het lid <text:span text:style-name="ifm_span_font.bold_ifm">De Roon</text:span> (PVV) aan de Minister van Buitenlandse Zaken over <text:span text:style-name="ifm_span_font.italic_ifm">door Iran gesteunde milities die de Iraakse bevolking terroriseren</text:span> (ingezonden 24 maart 2015).</text:p>
      <text:p text:style-name="ifm_p_mt.3.76mm_ifm">Vraag 1</text:p>
      <text:p text:style-name="ifm_p_ifm">Bent u bekend met de berichten «Militias destroy Iraqi villages, displace thousands: rights group»<text:note text:id="ID-2015Z05207-d37e57" text:note-class="footnote"><text:note-citation text:label="1 ">1</text:note-citation><text:note-body><text:p text:style-name="ifm_p_font.normal_size.6.93pt_mt..5mm_indent.-0.1161in_mleft.0.1161in_ifm">http://www.reuters.com/article/2015/03/18/us-iraq-militias-abuse-idUSKBN0ME0AT20150318</text:p></text:note-body></text:note> en «Iran-Backed Shiite Militias Went on Anti-Sunni Rampage After Freeing Key Iraqi Town»?<text:note text:id="ID-2015Z05207-d37e66" text:note-class="footnote"><text:note-citation text:label="2 ">2</text:note-citation><text:note-body><text:p text:style-name="ifm_p_font.normal_size.6.93pt_mt..5mm_indent.-0.1161in_mleft.0.1161in_ifm">http://www.thetower.org/1781-report-iran-backed-shiite-militias-went-on-anti-sunni-rampage-after-freeing-key-iraqi-town/</text:p></text:note-body></text:note></text:p>
      <text:p text:style-name="ifm_p_mt.3.76mm_ifm">Vraag 2</text:p>
      <text:p text:style-name="ifm_p_ifm">Hoe beoordeelt u de opvatting van generaal Petraeus dat de Iraakse shiitische milities een groter gevaar zijn dan de Islamitische Staat?<text:note text:id="ID-2015Z05207-d37e80" text:note-class="footnote"><text:note-citation text:label="3 ">3</text:note-citation><text:note-body><text:p text:style-name="ifm_p_font.normal_size.6.93pt_mt..5mm_indent.-0.1161in_mleft.0.1161in_ifm">http://www.washingtonpost.com/blogs/worldviews/wp/2015/03/20/petraeus-the-islamic-state-isnt-our-biggest-problem-in-iraq/?postshare=5041426849801665</text:p></text:note-body></text:note></text:p>
      <text:p text:style-name="ifm_p_mt.3.76mm_ifm">Vraag 3</text:p>
      <text:p text:style-name="ifm_p_ifm">Is het u bekend dat milities die in (burger)oorlogsituaties werden geformeerd om «de bevolking te bevrijden» evenals reguliere militairen in zwakke staten veelvuldig afglijden naar het niveau van bandieten die de bevolking uitbuiten en onderdrukken op een zodanig ernstige wijze dat de bevolking liever van doen heeft met de opstandelingen waartegen ze beschermd zouden moeten worden, zoals bij voorbeeld is gebeurd in Sierra Leone, Colombia. Liberia, Vietnam, Sri Lanka, Afghanistan enz. enz. enz.?<text:note text:id="ID-2015Z05207-d37e94" text:note-class="footnote"><text:note-citation text:label="4 ">4</text:note-citation><text:note-body><text:p text:style-name="ifm_p_font.normal_size.6.93pt_mt..5mm_indent.-0.1161in_mleft.0.1161in_ifm">Zie David Keen, Useful Enemies, Yale University Press 2012</text:p></text:note-body></text:note></text:p>
      <text:p text:style-name="ifm_p_mt.3.76mm_ifm">Vraag 4</text:p>
      <text:p text:style-name="ifm_p_ifm">Hoe beoordeelt u de bevindingen van Human Rights Watch onderzoekers, die constateren dat duizenden mensen in Irak zijn gevlucht voor milities die massaal dorpen verwoesten en de bevolking terroriseren?</text:p>
      <text:p text:style-name="ifm_p_mt.3.76mm_ifm">Vraag 5</text:p>
      <text:p text:style-name="ifm_p_ifm">Hoe beoordeelt u het feit dat veel van deze strijders worden getraind en bewapend door Iran?<text:note text:id="ID-2015Z05207-d37e113" text:note-class="footnote"><text:note-citation text:label="5 ">5</text:note-citation><text:note-body><text:p text:style-name="ifm_p_font.normal_size.6.93pt_mt..5mm_indent.-0.1161in_mleft.0.1161in_ifm">http://www.nytimes.com/2015/03/17/world/middleeast/iran-sent-arms-to-iraq-to-fight-isis-us-says.html?_r=0 
               http://www.wsj.com/articles/shiite-soldiers-of-god-color-tikrit-battle-1426204654</text:p></text:note-body></text:note></text:p>
      <text:p text:style-name="ifm_p_mt.3.76mm_ifm">Vraag 6</text:p>
      <text:p text:style-name="ifm_p_ifm">Deelt u de mening dat deze schurken voor de Iraakse bevolking net zo bedreigend zijn als IS zelf?</text:p>
      <text:p text:style-name="ifm_p_mt.3.76mm_ifm">Vraag 7</text:p>
      <text:p text:style-name="ifm_p_ifm">Hoe beoordeelt u het gegeven dat er in Irak twee keer zoveel milities als Iraakse militairen tegen IS vechten?<text:note text:id="ID-2015Z05207-d37e132" text:note-class="footnote"><text:note-citation text:label="6 ">6</text:note-citation><text:note-body><text:p text:style-name="ifm_p_font.normal_size.6.93pt_mt..5mm_indent.-0.1161in_mleft.0.1161in_ifm">http://www.washingtonpost.com/world/middle_east/iraqs-pro-iranian-shiite-militias-lead-the-war-against-the-islamic-state/2015/02/15/5bbb1cf0-ac94-11e4-8876-460b1144cbc1_story.html</text:p></text:note-body></text:note></text:p>
      <text:p text:style-name="ifm_p_mt.3.76mm_ifm">Vraag 8</text:p>
      <text:p text:style-name="ifm_p_ifm">Heeft Nederland direct of indirect bijgedragen aan het sponsoren van milities in Irak? Zo ja, welke milities met welke middelen?</text:p>
      <text:p text:style-name="ifm_p_mt.3.76mm_ifm">Vraag 9</text:p>
      <text:p text:style-name="ifm_p_ifm">Hoe voorkomt u dat Nederlandse bombardementen in Irak milities in de kaart spelen, waardoor uiteindelijk niet meer resultaat wordt geboekt dan dat het ene kwaad wordt vervangen door het a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oor Iran gesteunde milities die de Iraakse bevolking terroriseren</dc:title>
    <meta:user-defined meta:name="OVERHEIDop.ParlID/DC.identifier">kv-tk-2015Z05207</meta:user-defined>
    <meta:user-defined meta:name="OVERHEIDop.vraagnummer">2015Z05207</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4-2015</meta:user-defined>
    <meta:user-defined meta:name="DCTERMS.W3CDTF/OVERHEIDop.datumIndiening">2015-03-24</meta:user-defined>
    <meta:user-defined meta:name="OVERHEID.StatenGeneraal/DC.creator">Tweede Kamer der Staten-Generaal</meta:user-defined>
    <dc:language>nl</dc:language>
    <meta:user-defined meta:name="DCTERMS.alternative"/>
    <meta:user-defined meta:name="DC.title">Door Iran gesteunde milities die de Iraakse bevolking terroriseren</meta:user-defined>
    <meta:user-defined meta:name="DCTERMS.W3CDTF/DCTERMS.available">2015-03-24</meta:user-defined>
    <meta:user-defined meta:name="OVERHEIDop.publicationName">Kamervragen zonder antwoord</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