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06</text:p>
      <text:p text:style-name="ifm_p_font.roman_mt.3.76mm_ifm">Vragen van de leden <text:span text:style-name="ifm_span_font.bold_ifm">Van Klaveren</text:span> en <text:span text:style-name="ifm_span_font.bold_ifm">Bontes</text:span> (beiden Groep Bontes/Van Klaveren) aan de ministers van Buitenlandse Zaken en van Onderwijs, Cultuur en Wetenschap over <text:span text:style-name="ifm_span_font.italic_ifm">de ongerijmde VN-beschuldiging aan het adres van Israël inzake vrouwenrechten</text:span> (ingezonden 24 maart 2015).</text:p>
      <text:p text:style-name="ifm_p_mt.3.76mm_ifm">Vraag 1</text:p>
      <text:p text:style-name="ifm_p_ifm">Bent u bekend met het bericht «Top violator of women's rights around the world? It's Israël says UN»?<text:note text:id="ID-2015Z05206-d37e61" text:note-class="footnote"><text:note-citation text:label="1 ">1</text:note-citation><text:note-body><text:p text:style-name="ifm_p_font.normal_size.6.93pt_mt..5mm_indent.-0.1161in_mleft.0.1161in_ifm">http://www.foxnews.com/opinion/2015/03/19/top-violator-women-rights-around-world-it-israel-says-un/</text:p></text:note-body></text:note></text:p>
      <text:p text:style-name="ifm_p_mt.3.76mm_ifm">Vraag 2</text:p>
      <text:p text:style-name="ifm_p_ifm">Kunt u aangeven waarom de VN-organisatie CSW (Commission on the Status of Women) tijdens haar jaarlijkse bijeenkomst van alle 193 VN-leden alleen Israël veroordeelt?</text:p>
      <text:p text:style-name="ifm_p_mt.3.76mm_ifm">Vraag 3</text:p>
      <text:p text:style-name="ifm_p_ifm">Deelt u de afkeuring over het gegeven dat landen als Iran en Soedan, waar vrouwen in veel opzichten überhaupt geen rechten kennen, zitting hebben in deze VN-commissie (Soedan zelfs als vicevoorzitter)? Zo neen, waarom niet?</text:p>
      <text:p text:style-name="ifm_p_mt.3.76mm_ifm">Vraag 4</text:p>
      <text:p text:style-name="ifm_p_ifm">Ziet u in dat de conclusie van deze commissie dat Israël de grootste schender van vrouwenrechten ter wereld is, kant noch wal raakt?</text:p>
      <text:p text:style-name="ifm_p_mt.3.76mm_ifm">Vraag 5</text:p>
      <text:p text:style-name="ifm_p_ifm">Zo neen, hoe verhoudt deze conclusie zich volgens u ten opzichte van de situatie in Iran waar vrouwen regelmatig gestenigd worden in geval van overspel, nooit rechter mogen worden en slechts buitenshuis mogen werken indien manlief toestemming geeft?</text:p>
      <text:p text:style-name="ifm_p_mt.3.76mm_ifm">Vraag 6</text:p>
      <text:p text:style-name="ifm_p_ifm">Hoe oordeelt u daarnaast over de situatie van vrouwen in Saoedi-Arabië, waar hun getuigenis slechts de helft waard is van die van een man, waar zij zonder man niet mogen reizen, waar zij slechts de helft erven van wat hun broers krijgen, en lijfstraffen ontvangen indien zij zich anders kleden dan de staat hen voorschrijft?</text:p>
      <text:p text:style-name="ifm_p_mt.3.76mm_ifm">Vraag 7</text:p>
      <text:p text:style-name="ifm_p_ifm">Hoe kijkt u in dit opzicht verder aan tegen Soedan, waar geen verbod bestaat op huiselijk geweld, bijna 9 op de 10 vrouwen tot 50 jaar genitaal zijn mismaakt en de minimumleeftijd om te trouwen voor meisjes 10 jaar is?</text:p>
      <text:p text:style-name="ifm_p_mt.3.76mm_ifm">Vraag 9</text:p>
      <text:p text:style-name="ifm_p_ifm">In hoeverre ziet u, in tegenstelling tot deze commissie, wel in dat Palestijnse mannen, een cultuur van geweld, de islamitische levensbeschouwing en traditie, oorzaken zijn die invloed hebben op de situatie van vrouwen in de Palestijnse gebieden?</text:p>
      <text:p text:style-name="ifm_p_mt.3.76mm_ifm">Vraag 10</text:p>
      <text:p text:style-name="ifm_p_ifm">Bent u bereid de absurde conclusie van deze commissie in VN-verband aan te kaarten en het gevaar van het anti-Israëlische sentiment als onderwerp te agen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gerijmde VN-beschuldiging aan het adres van Israël inzake vrouwenrechten</dc:title>
    <meta:user-defined meta:name="OVERHEIDop.ParlID/DC.identifier">kv-tk-2015Z05206</meta:user-defined>
    <meta:user-defined meta:name="OVERHEIDop.vraagnummer">2015Z0520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De ongerijmde VN-beschuldiging aan het adres van Israël inzake vrouwenrechten</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