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2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205</text:p>
      <text:p text:style-name="ifm_p_font.roman_mt.3.76mm_ifm">Vragen van het lid <text:span text:style-name="ifm_span_font.bold_ifm">Karabulut</text:span> (SP) aan de Minister voor Wonen en Rijksdienst over <text:span text:style-name="ifm_span_font.italic_ifm">het stoppen van de woonvergoeding aan huurders door de inspectie</text:span> (ingezonden 24 maart 2015).</text:p>
      <text:p text:style-name="ifm_p_mt.3.76mm_ifm">Vraag 1</text:p>
      <text:p text:style-name="ifm_p_ifm">Bent u bekend met het artikel «Havensteder moet stoppen met «huurcompensatie»?<text:note text:id="ID-2015Z05205-d37e58" text:note-class="footnote"><text:note-citation text:label="1 ">1</text:note-citation><text:note-body><text:p text:style-name="ifm_p_font.normal_size.6.93pt_mt..5mm_indent.-0.1161in_mleft.0.1161in_ifm">http://www.ad.nl/ad/nl/1038/Rotterdam/article/detail/3912289/2015/03/18/Arme-huurders-zien-bonussen-in-rook-opgaan.dhtml</text:p></text:note-body></text:note></text:p>
      <text:p text:style-name="ifm_p_mt.3.76mm_ifm">Vraag 2</text:p>
      <text:p text:style-name="ifm_p_ifm">Waarom sommeert de Inspectie Leefomgeving en Transport (ILT) de woningcorporatie te stoppen met het geven van een woonvergoeding, ondanks het feit dat betrokken gemeenten, de Woonbond en de koepel van woningcorporaties achter dit initiatief van huurders staan?</text:p>
      <text:p text:style-name="ifm_p_mt.3.76mm_ifm">Vraag 3</text:p>
      <text:p text:style-name="ifm_p_ifm">Vindt u het correct dat de ILT heeft opgedragen per direct te stoppen met de woonvergoeding, waardoor de aanvragen van 800 niet-draagkrachtige huishoudens wel zijn afgehandeld en van 300 huishoudens, die eenzelfde aanvraag hebben gedaan, niet?</text:p>
      <text:p text:style-name="ifm_p_mt.3.76mm_ifm">Vraag 4</text:p>
      <text:p text:style-name="ifm_p_ifm">Is het vanuit het oogpunt van rechtsgelijkheid en gegeven het eenmalig karakter mogelijk om de vergoeding alsnog toe te kennen aan huishoudens waarvan de aanvraag nog niet is behandeld?</text:p>
      <text:p text:style-name="ifm_p_mt.3.76mm_ifm">Vraag 5</text:p>
      <text:p text:style-name="ifm_p_ifm">Klopt het dat na inwerkingtreding van de nieuwe Wet toegelaten instellingen volkshuisvesting per 1 juli 2015 de bepaling(en) waar de ILT zich op beroept komt of komen te vervallen?<text:note text:id="ID-2015Z05205-d37e91" text:note-class="footnote"><text:note-citation text:label="2 ">2</text:note-citation><text:note-body><text:p text:style-name="ifm_p_font.normal_size.6.93pt_mt..5mm_indent.-0.1161in_mleft.0.1161in_ifm">http://www.rijksoverheid.nl/nieuws/2015/03/17/eerste-kamer-stemt-in-met-nieuwe-opzet-corporatiebestel.html</text:p></text:note-body></text:note></text:p>
      <text:p text:style-name="ifm_p_mt.3.76mm_ifm">Vraag 6</text:p>
      <text:p text:style-name="ifm_p_ifm">Wat gaat u concreet doen voor grote gezinnen met lage inkomens die steeds meer moeite hebben om de huur te kunnen betalen, en nu de dupe zijn van het besluit van de ILT?</text:p>
      <text:p text:style-name="ifm_p_mt.3.76mm_ifm">Vraag 7</text:p>
      <text:p text:style-name="ifm_p_ifm">Deelt u de mening dat huidige gemiddelde netto huurquote van 26,6% moet afnemen, waardoor minder bewoners problemen hebben met het betalen van hun huur? Zo ja, hoe? Zo nee, waarom niet?<text:note text:id="ID-2015Z05205-d37e111" text:note-class="footnote"><text:note-citation text:label="3 ">3</text:note-citation><text:note-body><text:p text:style-name="ifm_p_font.normal_size.6.93pt_mt..5mm_indent.-0.1161in_mleft.0.1161in_ifm">Rapportage Woonlasten- en inkomensontwikkeling 2014, GFK</text:p></text:note-body></text:note></text:p>
      <text:p text:style-name="ifm_p_mt.3.76mm_ifm">Vraag 8</text:p>
      <text:p text:style-name="ifm_p_ifm">Bent u ervan op de hoogte dat Havensteder de inkomensafhankelijke huurverhoging in 2013 ten volle heeft benut om de door u opgelegde verhuurderheffing te kunnen betalen? Bent u bereid de verhuurderheffing te verminderen, zodat de huurprijzen kunnen zakken?<text:note text:id="ID-2015Z05205-d37e125" text:note-class="footnote"><text:note-citation text:label="4 ">4</text:note-citation><text:note-body><text:p text:style-name="ifm_p_font.normal_size.6.93pt_mt..5mm_indent.-0.1161in_mleft.0.1161in_ifm">Jaarverslag 2013, pagina 19, http://jaarverslag2013.havenstederbeeldbank.nl/files/assets/basic-html/page19.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stoppen van de woonvergoeding aan huurders door de inspectie</dc:title>
    <meta:user-defined meta:name="OVERHEIDop.ParlID/DC.identifier">kv-tk-2015Z05205</meta:user-defined>
    <meta:user-defined meta:name="OVERHEIDop.vraagnummer">2015Z05205</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3-24</meta:user-defined>
    <meta:user-defined meta:name="OVERHEID.StatenGeneraal/DC.creator">Tweede Kamer der Staten-Generaal</meta:user-defined>
    <dc:language>nl</dc:language>
    <meta:user-defined meta:name="DCTERMS.alternative"/>
    <meta:user-defined meta:name="DC.title">Het stoppen van de woonvergoeding aan huurders door de inspectie</meta:user-defined>
    <meta:user-defined meta:name="DCTERMS.W3CDTF/DCTERMS.available">2015-03-24</meta:user-defined>
    <meta:user-defined meta:name="OVERHEIDop.publicationName">Kamervragen zonder antwoord</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