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04</text:p>
      <text:p text:style-name="ifm_p_font.roman_mt.3.76mm_ifm">Vragen van het lid <text:span text:style-name="ifm_span_font.bold_ifm">Van der Staaij</text:span> (SGP) aan de Ministers van Volksgezondheid, Welzijn en Sport en van Veiligheid en Justitie over <text:span text:style-name="ifm_span_font.italic_ifm">het oordeel «onzorgvuldig» door de toetsingscommissies euthanasie</text:span> (ingezonden 24 maart 2015).</text:p>
      <text:p text:style-name="ifm_p_mt.3.76mm_ifm">Vraag 1</text:p>
      <text:p text:style-name="ifm_p_ifm">Hebt u er kennis van genomen dat opnieuw het oordeel «onzorgvuldig» is gegeven aan een door de Levenseindekliniek gepleegde euthanasie?</text:p>
      <text:p text:style-name="ifm_p_mt.3.76mm_ifm">Vraag 2</text:p>
      <text:p text:style-name="ifm_p_ifm">Deelt u de mening dat er niet bagatelliserend gesproken moet worden over levensbeëindiging, zeker niet als er sprake is van handelen dat in strijd is met de zorgvuldigheidseisen?</text:p>
      <text:p text:style-name="ifm_p_mt.3.76mm_ifm">Vraag 3</text:p>
      <text:p text:style-name="ifm_p_ifm">Deelt u voorts de mening dat de zorgvuldigheidseisen in de wet zijn opgenomen, om te kunnen toetsen of artsen zorgvuldig handelen, en dat het niet de taak van de toetsingscommissie is om zich uit te spreken over de waarde van de diverse eisen, maar alleen om vast te stellen of aan de door de wetgever gestelde eisen is voldaan?</text:p>
      <text:p text:style-name="ifm_p_mt.3.76mm_ifm">Vraag 4</text:p>
      <text:p text:style-name="ifm_p_ifm">Deelt u bovendien de mening dat handelen in strijd met de zorgvuldigheidseisen onzorgvuldig handelen is, en dat in dergelijke gevallen euthanasie wettelijk niet is toegestaan?</text:p>
      <text:p text:style-name="ifm_p_mt.3.76mm_ifm">Vraag 5</text:p>
      <text:p text:style-name="ifm_p_ifm">Vindt u het voor de houdbaarheid van de wettelijke regeling relevant dat de eisen niet uitgehold maar gehandhaafd worden, zeker ook door de toetsingscommissies?</text:p>
      <text:p text:style-name="ifm_p_mt.3.76mm_ifm">Vraag 6</text:p>
      <text:p text:style-name="ifm_p_ifm">Is het de taak van de toetsingscommissies om zich een oordeel te vormen over de terechte negatieve beeldvorming die ontstaat als een organisatie in korte tijd ten minste vier keer onzorgvuldig gehandeld blijkt te hebben? Is er dan niet eerder reden voor een kritisch onderzoek dan een vergoelijkende reactie?</text:p>
      <text:p text:style-name="ifm_p_mt.3.76mm_ifm">Vraag 7</text:p>
      <text:p text:style-name="ifm_p_ifm">Gaan de toetsingscommissies met een dergelijke nuancerende opmerking niet op de stoel van het Openbaar Ministerie (OM) en de Inspectie voor de Gezondheidszorg (IGZ) zitten?</text:p>
      <text:p text:style-name="ifm_p_mt.3.76mm_ifm">Vraag 8</text:p>
      <text:p text:style-name="ifm_p_ifm">Bent u bereid te bevorderen dat de IGZ en het OM zich zo snel mogelijk een oordeel vormen over het onzorgvuldig handelen door de Levenseindekliniek?</text:p>
      <text:p text:style-name="ifm_p_mt.3.76mm_ifm">Vraag 9</text:p>
      <text:p text:style-name="ifm_p_ifm">Bent u bereid maatregelen te treffen tegen de Levenseindekliniek? Zo ja, welke? Zo niet, waarom niet?</text:p>
      <text:p text:style-name="ifm_p_mt.3.76mm_ifm">Vraag 10</text:p>
      <text:p text:style-name="ifm_p_ifm">Bent u nu wel bereid te komen tot een onafhankelijk onderzoek naar de Levenseindekliniek en de gevolgen voor de handhaving van de zorgvuldigheidseisen, het aanbieden en bespreken van alternatieven en de vraag naar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ordeel ‘onzorgvuldig’ door de toetsingscommissies euthanasie</dc:title>
    <meta:user-defined meta:name="OVERHEIDop.ParlID/DC.identifier">kv-tk-2015Z05204</meta:user-defined>
    <meta:user-defined meta:name="OVERHEIDop.vraagnummer">2015Z0520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3-24</meta:user-defined>
    <meta:user-defined meta:name="OVERHEID.StatenGeneraal/DC.creator">Tweede Kamer der Staten-Generaal</meta:user-defined>
    <dc:language>nl</dc:language>
    <meta:user-defined meta:name="DCTERMS.alternative"/>
    <meta:user-defined meta:name="DC.title">Het oordeel ‘onzorgvuldig’ door de toetsingscommissies euthanasie</meta:user-defined>
    <meta:user-defined meta:name="DCTERMS.W3CDTF/DCTERMS.available">2015-03-24</meta:user-defined>
    <meta:user-defined meta:name="OVERHEIDop.publicationName">Kamervragen zonder antwoord</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