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519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5194</text:p>
      <text:p text:style-name="ifm_p_font.roman_mt.3.76mm_ifm">Mondelinge vragen van het lid <text:span text:style-name="ifm_span_font.bold_ifm">Elias</text:span> (VVD) aan de Staatssecretaris van Onderwijs, Cultuur en Wetenschap over <text:span text:style-name="ifm_span_font.italic_ifm">het categorisch weigeren van BNR-reclames voor televisie door de STER (BNR Nieuwsradio, 24 maart 2015)</text:span> (ingezonden 24 maart 2015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lid Elias (VVD) aan de staatssecretaris van Onderwijs, Cultuur en Wetenschap over het categorisch weigeren van BNR-reclames voor televisie door de STER (BNR Nieuwsradio, 24 maart 2015)</dc:title>
    <meta:user-defined meta:name="OVERHEIDop.ParlID/DC.identifier">kv-tk-2015Z05194</meta:user-defined>
    <meta:user-defined meta:name="OVERHEIDop.vraagnummer">2015Z05194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T.M.Ch. Elias</meta:user-defined>
    <meta:user-defined meta:name="OVERHEIDop.vergaderjaar">2014-2015</meta:user-defined>
    <meta:user-defined meta:name="DCTERMS.W3CDTF/OVERHEIDop.datumIndiening">2015-03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lid Elias (VVD) aan de staatssecretaris van Onderwijs, Cultuur en Wetenschap over het categorisch weigeren van BNR-reclames voor televisie door de STER (BNR Nieuwsradio, 24 maart 2015)</meta:user-defined>
    <meta:user-defined meta:name="DCTERMS.W3CDTF/DCTERMS.available">2015-03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3-24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