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1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15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Algemene Zaken over <text:span text:style-name="ifm_span_font.italic_ifm">een verleende subsidie aan de nieuwe Minister van Veiligheid en Justitie</text:span> (ingezonden 23 maart 2015).</text:p>
      <text:p text:style-name="ifm_p_mt.3.76mm_ifm">Vraag 1</text:p>
      <text:p text:style-name="ifm_p_ifm">Kent u het artikel «Kasteelheer Van der Steur kreeg 437.362 subsidie»?<text:note text:id="ID-2015Z05154-d37e59" text:note-class="footnote"><text:note-citation text:label="1 ">1</text:note-citation><text:note-body><text:p text:style-name="ifm_p_font.normal_size.6.93pt_mt..5mm_indent.-0.1161in_mleft.0.1161in_ifm">www.geenstijl.nl, 22 maart 2015</text:p></text:note-body></text:note></text:p>
      <text:p text:style-name="ifm_p_mt.3.76mm_ifm">Vraag 2</text:p>
      <text:p text:style-name="ifm_p_ifm">Bent u bekend met de voorwaarde dat een restauratie-object niet bewoond mag zijn om in aanmerking te komen voor een subsidie in het kader van het Besluit rijkssubsidiëring instandhouding monumenten?</text:p>
      <text:p text:style-name="ifm_p_mt.3.76mm_ifm">Vraag 3</text:p>
      <text:p text:style-name="ifm_p_ifm">Klopt het dat deze eis niet toegepast werd bij de toekenning van € 437.362 euro subsidie aan het Huis te Warmond, dat wél bewoond wordt, onder andere door (inmiddels) de Minister van Veiligheid en Justitie? Zo ja, wat is daar de reden van?</text:p>
      <text:p text:style-name="ifm_p_mt.3.76mm_ifm">Vraag 4</text:p>
      <text:p text:style-name="ifm_p_ifm">Hoe verhoudt de hoogte van de verstrekte subsidie zich tot het uitgangspunt dat het bedrag niet meer mag zijn dan 3% van de herbouwkosten?</text:p>
      <text:p text:style-name="ifm_p_mt.3.76mm_ifm">Vraag 5</text:p>
      <text:p text:style-name="ifm_p_ifm">Waarom is de eenmanszaak Legaltree Advocatuur gevestigd op hetzelfde adres als Stichting Huis te Warmond?</text:p>
      <text:p text:style-name="ifm_p_mt.3.76mm_ifm">Vraag 6</text:p>
      <text:p text:style-name="ifm_p_ifm">Kunt u deze vragen ieder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verleende subsidie aan de nieuwe minister van Veiligheid en Justitie</dc:title>
    <meta:user-defined meta:name="OVERHEIDop.ParlID/DC.identifier">kv-tk-2015Z05154</meta:user-defined>
    <meta:user-defined meta:name="OVERHEIDop.vraagnummer">2015Z051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leende subsidie aan de nieuwe minister van Veiligheid en Justitie</meta:user-defined>
    <meta:user-defined meta:name="DCTERMS.W3CDTF/DCTERMS.available">2015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