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0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09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Kleine ziekenhuizen: Grote Financiële nood»</text:span> (ingezonden 23 maart 2015).</text:p>
      <text:p text:style-name="ifm_p_mt.3.76mm_ifm">Vraag 1</text:p>
      <text:p text:style-name="ifm_p_ifm">Wat is uw reactie op het bericht «Kleine ziekenhuizen: Grote Financiële nood»?<text:note text:id="ID-2015Z05092-d37e61" text:note-class="footnote"><text:note-citation text:label="1 ">1</text:note-citation><text:note-body><text:p text:style-name="ifm_p_font.normal_size.6.93pt_mt..5mm_indent.-0.1161in_mleft.0.1161in_ifm">Medisch Contact, 5 maart 2015</text:p></text:note-body></text:note></text:p>
      <text:p text:style-name="ifm_p_mt.3.76mm_ifm">Vraag 2</text:p>
      <text:p text:style-name="ifm_p_ifm">In totaal zijn 74 ziekenhuizen onderzocht; welke ziekenhuizen zijn niet in de analyse meegenomen en waarom niet?</text:p>
      <text:p text:style-name="ifm_p_mt.3.76mm_ifm">Vraag 3</text:p>
      <text:p text:style-name="ifm_p_ifm">Zijn er bepaalde regio’s in Nederland waar verhoudingsgewijs veel ziekenhuizen in de problemen zitten? Zo ja, welke regio’s zijn dat en wat zijn daar de voorspellingen als het gaat om het behoud van goede en goed bereikbare ziekenhuiszorg in die regio?</text:p>
      <text:p text:style-name="ifm_p_mt.3.76mm_ifm">Vraag 4</text:p>
      <text:p text:style-name="ifm_p_ifm">Deelt u de mening van de accountantsorganisatie BDO, de organisatie die dit onderzoek uitvoerde, die in eerste aanleg positief is over de financiële prestaties van de ziekenhuizen, ondanks de constatering dat twintig procent van de ziekenhuizen in de gevarenzone verkeert? Zo ja, waarom? Is twintig procent van de ziekenhuizen dat in de problemen zit daadwerkelijk iets om positief over te zijn? Zo nee, waarom niet?</text:p>
      <text:p text:style-name="ifm_p_mt.3.76mm_ifm">Vraag 5</text:p>
      <text:p text:style-name="ifm_p_ifm">Hoe verklaart u dat het gemiddelde cijfer van ziekenhuizen op de stresstest ten opzichte van 2012 een stuk gestegen is, hetgeen klinkt als een positieve ontwikkeling? Waren er toen dan ook meer ziekenhuizen die financieel in de problemen zaten? Kunt u deze ontwikkeling uitgebreid duiden?<text:note text:id="ID-2015Z05092-d37e94" text:note-class="footnote"><text:note-citation text:label="2 ">2</text:note-citation><text:note-body><text:p text:style-name="ifm_p_font.normal_size.6.93pt_mt..5mm_indent.-0.1161in_mleft.0.1161in_ifm">http://www.bdo.nl/nl/publicaties/documents/bdobenchmarkziekenhuizen2015.pdf</text:p></text:note-body></text:note></text:p>
      <text:p text:style-name="ifm_p_mt.3.76mm_ifm">Vraag 6</text:p>
      <text:p text:style-name="ifm_p_ifm">Hoe reageert u op het advies van accountsorganisatie BDO aan de kleine ziekenhuizen «om zelf de regie in handen te nemen»? Bent u van mening dat kleine ziekenhuizen dat op dit moment nog onvoldoende doen? Hebben kleine ziekenhuizen hier wel voldoende mogelijkheden voor? Kunt u hierbij de conclusie uit het artikel meenemen dat «al hebben ziekenhuizen gemiddeld genomen hun financiële positie verbeterd, ze blijven sterk afhankelijk van andere partijen; feitelijk liggen veel ziekenhuizen aan het infuus van de zorgverzekeraars en de banken»?<text:note text:id="ID-2015Z05092-d37e108" text:note-class="footnote"><text:note-citation text:label="3 ">3</text:note-citation><text:note-body><text:p text:style-name="ifm_p_font.normal_size.6.93pt_mt..5mm_indent.-0.1161in_mleft.0.1161in_ifm">Zorg en ziekenhuiskrant, 25 februari 2015: Ziekenhuizen in gevarenzone</text:p></text:note-body></text:note></text:p>
      <text:p text:style-name="ifm_p_mt.3.76mm_ifm">Vraag 7</text:p>
      <text:p text:style-name="ifm_p_ifm">Wat zegt de ranglijst van ziekenhuizen als in het onderzoeksrapport staat: «Een kengetal is slechts een momentopname, verder bieden de verslaggevingsregels diverse keuzemogelijkheden (...), waardoor kengetallen niet zonder meer onderling vergelijkbaar zijn»? Hoe serieus moet deze ordening van ziekenhuizen volgens u worden genomen? Welke harde conclusies kunnen op basis van het onderzoek worden getrokken?</text:p>
      <text:p text:style-name="ifm_p_mt.3.76mm_ifm">Vraag 8</text:p>
      <text:p text:style-name="ifm_p_ifm">Als de ranglijst van accountantsorganisatie BDO wordt aangehouden, zijn het dan enkel of vooral kleine ziekenhuizen die het slecht doen? Zijn er ook kleine ziekenhuizen die het juist erg goed doen, en zijn er bepaalde aspecten waarop deze kleine ziekenhuizen (opvallend vaak) verschillen van slechter scorende kleine ziekenhuizen?</text:p>
      <text:p text:style-name="ifm_p_mt.3.76mm_ifm">Vraag 9</text:p>
      <text:p text:style-name="ifm_p_ifm">Er is nog veel onzekerheid in de (ziekenhuis)zorgsector, die mede wordt veroorzaakt doordat nog niet helder is wat u gaat doen op het gebied van het verrekenen van kosten voor overproductie en het al dan niet inzetten van het macrobeheersinstrument; wanneer gaat u duidelijkheid brengen in deze onzekerheden? Welke onzekerheden, die niet in het artikel worden genoemd, onderscheidt u verder?</text:p>
      <text:p text:style-name="ifm_p_mt.3.76mm_ifm">Vraag 10</text:p>
      <text:p text:style-name="ifm_p_ifm">Op welke termijn komt meer duidelijkheid over de aanpassing van de regeling voor de beschikbaarheidstoelage, zoals genoemd in uw aanpak van «Curatieve zorg in krimpregio’s»? Hoeveel ziekenhuizen verwacht u dat er dan in aanmerking komen voor de beschikbaarheidsbijdrage, en zijn dat met name ziekenhuizen die nu in de problemen zitten? Gaat deze beschikbaarheidstoelage de (in het artikel genoemde) problemen oplossen?<text:note text:id="ID-2015Z05092-d37e140" text:note-class="footnote"><text:note-citation text:label="4 ">4</text:note-citation><text:note-body><text:p text:style-name="ifm_p_font.normal_size.6.93pt_mt..5mm_indent.-0.1161in_mleft.0.1161in_ifm">Kamerstuk 29 247, nr. 200</text:p></text:note-body></text:note></text:p>
      <text:p text:style-name="ifm_p_mt.3.76mm_ifm">Vraag 11</text:p>
      <text:p text:style-name="ifm_p_ifm">Hoe reageert u op de opmerking van BDO «dat de Minister het macrobeheersinstrument kan gebruiken om het zorglandschap versneld te saneren; ze heeft dan wel wat uit te leggen, maar aan de andere kant is het de vraag of jarenlang doormodderen met slecht renderende ziekenhuizen in haar beleid 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Kleine ziekenhuizen: Grote Financiële nood’?</dc:title>
    <meta:user-defined meta:name="OVERHEIDop.ParlID/DC.identifier">kv-tk-2015Z05092</meta:user-defined>
    <meta:user-defined meta:name="OVERHEIDop.vraagnummer">2015Z0509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3-23</meta:user-defined>
    <meta:user-defined meta:name="OVERHEID.StatenGeneraal/DC.creator">Tweede Kamer der Staten-Generaal</meta:user-defined>
    <dc:language>nl</dc:language>
    <meta:user-defined meta:name="DCTERMS.alternative"/>
    <meta:user-defined meta:name="DC.title">Het bericht ‘Kleine ziekenhuizen: Grote Financiële nood’?</meta:user-defined>
    <meta:user-defined meta:name="DCTERMS.W3CDTF/DCTERMS.available">2015-03-23</meta:user-defined>
    <meta:user-defined meta:name="OVERHEIDop.publicationName">Kamervragen zonder antwoord</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