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0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090</text:p>
      <text:p text:style-name="ifm_p_font.roman_mt.3.76mm_ifm">Vragen van het lid <text:span text:style-name="ifm_span_font.bold_ifm">Van Bommel</text:span> (SP) aan de Minister van Buitenlandse Zaken over <text:span text:style-name="ifm_span_font.italic_ifm">druk vanuit de VS, Groot-Brittannië en Canada om geen steun te geven aan een verbod op kernwapens</text:span> (ingezonden 23 maart 2015).</text:p>
      <text:p text:style-name="ifm_p_mt.3.76mm_ifm">Vraag 1</text:p>
      <text:p text:style-name="ifm_p_ifm">Is het u bekend dat Oostenrijk alle lidstaten van het Non-proliferatieverdrag (NPV) steun heeft gevraagd voor de eigen oproep om met spoed uitvoering te geven aan juridische verplichtingen onder artikel VI van dit verdrag en daartoe effectieve maatregelen te identificeren om het juridisch hiaat te overbruggen om te komen tot een verbod en eliminatie van kernwapens?<text:note text:id="ID-2015Z05090-d37e58" text:note-class="footnote"><text:note-citation text:label="1 ">1</text:note-citation><text:note-body><text:p text:style-name="ifm_p_font.normal_size.6.93pt_mt..5mm_indent.-0.1161in_mleft.0.1161in_ifm">Austrian Pledge on the Vienna Conference on The Humanitarian Impact of Nuclear Weapons, http://www.rijksoverheid.nl/documenten-en-publicaties/vergaderstukken/2015/01/14/austrian-pledge-on-the-vienna-conference-on-the-humanitarian-impact-of-nuclear-weapons.html, 14 januari 2015.</text:p></text:note-body></text:note></text:p>
      <text:p text:style-name="ifm_p_mt.3.76mm_ifm">Vraag 2</text:p>
      <text:p text:style-name="ifm_p_ifm">Is het u verder bekend dat de Noorse regering heeft erkend onder druk gezet te zijn door de VS om geen steun te geven aan deze oproep, die de Oostenrijkse regering na afloop van de Intergouvernementele Conferentie over de humanitaire impact van kernwapens in december 2014 deed?<text:note text:id="ID-2015Z05090-d37e70" text:note-class="footnote"><text:note-citation text:label="2 ">2</text:note-citation><text:note-body><text:p text:style-name="ifm_p_font.normal_size.6.93pt_mt..5mm_indent.-0.1161in_mleft.0.1161in_ifm">USA ga klar atomvåpen-beskjed til Norge, http://www.nrk.no/norge/usa-ga-klar-atomvapen-beskjed-til-norge-1.12265873, 17 maart 2015.</text:p></text:note-body></text:note></text:p>
      <text:p text:style-name="ifm_p_mt.3.76mm_ifm">Vraag 3</text:p>
      <text:p text:style-name="ifm_p_ifm">Kunt u bevestigen dat ook Japan en NAVO-bondgenoten onder druk zijn gezet door Amerikaanse regeringsvertegenwoordigers om geen steun te geven aan de oproep van de Oostenrijkse regering?<text:note text:id="ID-2015Z05090-d37e84" text:note-class="footnote"><text:note-citation text:label="3 ">3</text:note-citation><text:note-body><text:p text:style-name="ifm_p_font.normal_size.6.93pt_mt..5mm_indent.-0.1161in_mleft.0.1161in_ifm">Japan not to support Austrian document seeking nuclear weapons ban, http://english.kyodonews.jp/news/2015/03/341031.html, 13 maart 2015.</text:p></text:note-body></text:note></text:p>
      <text:p text:style-name="ifm_p_mt.3.76mm_ifm">Vraag 4</text:p>
      <text:p text:style-name="ifm_p_ifm">Is het waar dat Nederlandse diplomaten benaderd zijn door buitenlandse mogendheden om geen steun te geven aan de Oostenrijkse oproep? Zo ja, door welke landen?</text:p>
      <text:p text:style-name="ifm_p_ifm">Heeft Nederland zelf ook buitenlandse mogendheden benaderd om geen steun aan de Oostenrijkse oproep te geven? Zo ja, welke landen?</text:p>
      <text:p text:style-name="ifm_p_mt.3.76mm_ifm">Vraag 5</text:p>
      <text:p text:style-name="ifm_p_ifm">Bent u bereid alsnog uw steun uit te spreken voor de Oostenrijkse oproep? Zo nee, hoe rijmt u dit met het NAVO-beleid om de voorwaarden te willen creëren om te komen tot een kernwapenvrije wereld? Zo nee, hoe rijmt u dit met de verplichting die ook Nederland is aangegaan onder artikel VI van het Non-proliferatieverdrag?<text:note text:id="ID-2015Z05090-d37e107" text:note-class="footnote"><text:note-citation text:label="4 ">4</text:note-citation><text:note-body><text:p text:style-name="ifm_p_font.normal_size.6.93pt_mt..5mm_indent.-0.1161in_mleft.0.1161in_ifm">Non-proliferatieverdrag, http://www.un.org/en/conf/npt/2005/npttreaty.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ruk vanuit de VS, Groot-Brittannië en Canada om geen steun te geven aan een verbod op kernwapens</dc:title>
    <meta:user-defined meta:name="OVERHEIDop.ParlID/DC.identifier">kv-tk-2015Z05090</meta:user-defined>
    <meta:user-defined meta:name="OVERHEIDop.vraagnummer">2015Z05090</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3-23</meta:user-defined>
    <meta:user-defined meta:name="OVERHEID.StatenGeneraal/DC.creator">Tweede Kamer der Staten-Generaal</meta:user-defined>
    <dc:language>nl</dc:language>
    <meta:user-defined meta:name="DCTERMS.alternative"/>
    <meta:user-defined meta:name="DC.title">Druk vanuit de VS, Groot-Brittannië en Canada om geen steun te geven aan een verbod op kernwapens</meta:user-defined>
    <meta:user-defined meta:name="DCTERMS.W3CDTF/DCTERMS.available">2015-03-23</meta:user-defined>
    <meta:user-defined meta:name="OVERHEIDop.publicationName">Kamervragen zonder antwoord</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