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018</text:p>
      <text:p text:style-name="ifm_p_font.roman_mt.3.76mm_ifm">Vragen van het lid <text:span text:style-name="ifm_span_font.bold_ifm">Geurts</text:span> (CDA) aan de Staatssecretaris van Economische Zaken over <text:span text:style-name="ifm_span_font.italic_ifm">landschapselementen als invulling van de vergroening</text:span> (ingezonden 20 maart 2015).</text:p>
      <text:p text:style-name="ifm_p_mt.3.76mm_ifm">Vraag 1</text:p>
      <text:p text:style-name="ifm_p_ifm">Bent u bekend met het bericht «Boetevrij voortijdig stoppen met agrarisch natuurbeheer»?<text:note text:id="ID-2015Z05018-d37e57" text:note-class="footnote"><text:note-citation text:label="1 ">1</text:note-citation><text:note-body><text:p text:style-name="ifm_p_font.normal_size.6.93pt_mt..5mm_indent.-0.1161in_mleft.0.1161in_ifm">Boerderij Vandaag, 6 maart 2015, ed. 29 nr. 98, blz. 3.</text:p></text:note-body></text:note></text:p>
      <text:p text:style-name="ifm_p_mt.3.76mm_ifm">Vraag 2</text:p>
      <text:p text:style-name="ifm_p_ifm">Klopt het dat de Rijksdienst voor Ondernemend Nederland (RVO) het in bovenstaand artikel genoemde bericht heeft gestuurd aan alle agrariërs met een beheerovereenkomst agrarisch natuurbeheer?</text:p>
      <text:p text:style-name="ifm_p_mt.3.76mm_ifm">Vraag 3</text:p>
      <text:p text:style-name="ifm_p_ifm">Kunt u toelichten of stukken land, zijnde een landschapselement, waarvoor de landbouwer een subsidie kreeg uit de Provinciale Subsidieregeling Agrarisch Natuurbeheer en/of uit het Subsidiestelsel Natuur- en Landschapsbeheer, zouden kunnen worden ingezet als onderdeel van het ecologisch aandachtsgebied, onderdeel van de verplichte vergroening van het Gemeenschappelijk Landbouwbeleid na beëindiging van de beheersovereenkomst? Zo nee, waarom niet?</text:p>
      <text:p text:style-name="ifm_p_mt.3.76mm_ifm">Vraag 4</text:p>
      <text:p text:style-name="ifm_p_ifm">Kan een areaal waarvoor er een beheersovereenkomst agrarisch natuurbeheer is afgesloten eveneens onderdeel zijn van de invulling van het ecologisch aandachtsgebied?</text:p>
      <text:p text:style-name="ifm_p_mt.3.76mm_ifm">Vraag 5</text:p>
      <text:p text:style-name="ifm_p_ifm">Kunt u toelichten of er mogelijkheden zijn om landschapselementen deel te laten uitmaken van equivalente pakketten als invulling van ecologisch aandachtsgebied? In hoeverre is dit toegelaten gezien het niet toestaan van dubbele betalingen?</text:p>
      <text:p text:style-name="ifm_p_mt.3.76mm_ifm">Vraag 6</text:p>
      <text:p text:style-name="ifm_p_ifm">Betekent het bericht op de website van RVO «Landschapselementen zoals houtwallen, heggen, vrijstaande bomen en bomenrijen worden dus niet als invulling van het ecologisch aandachtsgebied opengesteld in de algemene lijst», dat landschapselementen onder geen beding invulling kunnen geven aan het ecologisch aandachtsgebied, oftewel de vergroening?<text:note text:id="ID-2015Z05018-d37e96" text:note-class="footnote"><text:note-citation text:label="2 ">2</text:note-citation><text:note-body><text:p text:style-name="ifm_p_font.normal_size.6.93pt_mt..5mm_indent.-0.1161in_mleft.0.1161in_ifm">Beschikbaar op: https://mijn.rvo.nl/gemeenschappelijk-landbouwbeleid-nieuw-glb.</text:p></text:note-body></text:note></text:p>
      <text:p text:style-name="ifm_p_mt.3.76mm_ifm">Vraag 7</text:p>
      <text:p text:style-name="ifm_p_ifm">Klopt het dat alle arealen die op dit moment een beheersovereenkomst agrarisch natuurbeheer hebben zijn ingetekend door RVO?</text:p>
      <text:p text:style-name="ifm_p_mt.3.76mm_ifm">Vraag 8</text:p>
      <text:p text:style-name="ifm_p_ifm">In hoeverre is er sprake van hoge administratieve lasten bij het eventueel laten meetellen voor de vergroening van voormalige arealen waarvoor er een beheerovereenkomst agrarisch natuurbeheer was gezien deze stukken land al ingetekend zijn?</text:p>
      <text:p text:style-name="ifm_p_mt.3.76mm_ifm">Vraag 9</text:p>
      <text:p text:style-name="ifm_p_ifm">Kunt u een financiële onderbouwing geven van uw argument dat landschapselementen niet deel uit maken van de longlist en daarmee ingezet mogen worden als invulling van het ecologisch aandachtsgebied vanwege de hoge administratieve lasten? Zo nee, waarom niet?</text:p>
      <text:p text:style-name="ifm_p_mt.3.76mm_ifm">Vraag 10</text:p>
      <text:p text:style-name="ifm_p_ifm">Ziet u mogelijkheden om landschapselementen op voormalige arealen met een beheersovereenkomst agrarisch natuurbeheer zoals genoemd in vraag 3 in een groeimodel deel te laten uitmaken van het ecologisch aandachtsgebied?</text:p>
      <text:p text:style-name="ifm_p_mt.3.76mm_ifm">Vraag 11</text:p>
      <text:p text:style-name="ifm_p_ifm">Klopt het dat boeren gezamenlijk landschapselementen niet mogen inzetten als ecologisch aandachtsgebied?</text:p>
      <text:p text:style-name="ifm_p_mt.3.76mm_ifm">Vraag 12</text:p>
      <text:p text:style-name="ifm_p_ifm">Kunt u toelichten waarom deze beperking aan het inzetten van landschapselementen als ecologisch aandachtsgebied er is?</text:p>
      <text:p text:style-name="ifm_p_mt.3.76mm_ifm">Vraag 13</text:p>
      <text:p text:style-name="ifm_p_ifm">Kunt u aangeven welke voorwaarden er zijn verbonden aan de monitoring en controle van ecologische aandachtsgebieden?</text:p>
      <text:p text:style-name="ifm_p_mt.3.76mm_ifm">Vraag 14</text:p>
      <text:p text:style-name="ifm_p_ifm">Hebben deze voorwaarden volgens u tot gevolg dat de controle en monitoring van landschapselementen duurder is? Kunt u dat toelichten? Ziet u mogelijkheden om de monitoring en controle in het bijzonder voor landschapselementen als invulling van het ecologisch aandachtsgebied te vereenvoudigen?</text:p>
      <text:p text:style-name="ifm_p_mt.3.76mm_ifm">Vraag 15</text:p>
      <text:p text:style-name="ifm_p_ifm">Kunt u aangeven of andere lidstaten toestaan dat landschapselementen deel uit maken van de longlist voor de mogelijke invulling van ecologisch aandachtsgebied?</text:p>
      <text:p text:style-name="ifm_p_mt.3.76mm_ifm">Vraag 16</text:p>
      <text:p text:style-name="ifm_p_ifm">Kunt u toelichten hoe in andere lidstaten, en in het bijzonder België, landschapselementen als invulling van het ecologisch aandachtsgebied gemonitord en gecontroleerd gaan worden?</text:p>
      <text:p text:style-name="ifm_p_mt.3.76mm_ifm">Vraag 17</text:p>
      <text:p text:style-name="ifm_p_ifm">Deelt u de mening dat landschapselementen een toegevoegde waarde hebben voor de ecologie van het platteland en dat de invulling van ecologische aandachtsgebieden met houtwallen, bomenrijen, heggen, etc. een extra stimulans geeft om deze te behouden?</text:p>
      <text:p text:style-name="ifm_p_mt.3.76mm_ifm">Vraag 18</text:p>
      <text:p text:style-name="ifm_p_ifm">Bent u bereid bovenstaande vragen te beantwoorden voor aanvang van de meitelling, met andere woorden vóór 1 april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andschapselementen als invulling van de vergroening</dc:title>
    <meta:user-defined meta:name="OVERHEIDop.ParlID/DC.identifier">kv-tk-2015Z05018</meta:user-defined>
    <meta:user-defined meta:name="OVERHEIDop.vraagnummer">2015Z05018</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4-2015</meta:user-defined>
    <meta:user-defined meta:name="DCTERMS.W3CDTF/OVERHEIDop.datumIndiening">2015-03-20</meta:user-defined>
    <meta:user-defined meta:name="OVERHEID.StatenGeneraal/DC.creator">Tweede Kamer der Staten-Generaal</meta:user-defined>
    <dc:language>nl</dc:language>
    <meta:user-defined meta:name="DCTERMS.alternative"/>
    <meta:user-defined meta:name="DC.title">Landschapselementen als invulling van de vergroening</meta:user-defined>
    <meta:user-defined meta:name="DCTERMS.W3CDTF/DCTERMS.available">2015-03-20</meta:user-defined>
    <meta:user-defined meta:name="OVERHEIDop.publicationName">Kamervragen zonder antwoord</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