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0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017</text:p>
      <text:p text:style-name="ifm_p_font.roman_mt.3.76mm_ifm">Vragen van de leden <text:span text:style-name="ifm_span_font.bold_ifm">Potters</text:span> en <text:span text:style-name="ifm_span_font.bold_ifm">Duisenberg</text:span> (beiden VVD) aan de ministers van Onderwijs, Cultuur en Wetenschap en van Sociale Zaken en Werkgelegenheid over <text:span text:style-name="ifm_span_font.italic_ifm">de aanpak van radicalisering en de rol van het onderwijs, en de gezamenlijke verklaring van de EU-onderwijsministers in Parijs van 17 maart 2015</text:span> (ingezonden 20 maart 2015).</text:p>
      <text:p text:style-name="ifm_p_mt.3.76mm_ifm">Vraag 1</text:p>
      <text:p text:style-name="ifm_p_ifm">Waarom licht de Minister van Onderwijs, Cultuur en Wetenschap in zijn brief van 16 maart 2015 toe dat het thema radicalisering en de aanpak daarvan past binnen het bredere kader van sociale veiligheid op scholen, waaronder loverboys, pesten, crimineel gedrag, discriminatie en huiselijk geweld?<text:note text:id="ID-2015Z05017-d37e60" text:note-class="footnote"><text:note-citation text:label="1 ">1</text:note-citation><text:note-body><text:p text:style-name="ifm_p_font.normal_size.6.93pt_mt..5mm_indent.-0.1161in_mleft.0.1161in_ifm">Kamerstuknummer: 29 754, nr. 305</text:p></text:note-body></text:note> Zijn radicaliserende jongeren, die zich volledig afkeren van onze maatschappij en dit in zo'n extreme mate doen dat ze mensen in onze samenleving daarvoor geweld willen aandoen, niet een probleem van een buitencategorie die een andere bestrijding vereist?</text:p>
      <text:p text:style-name="ifm_p_mt.3.76mm_ifm">Vraag 2</text:p>
      <text:p text:style-name="ifm_p_ifm">Deelt u de mening dat we moeten kiezen voor een gerichte en professionele aanpak voor radicalisering als thema binnen alle lagen van het onderwijs? Zo ja, op welke wijze gaat u hieraan invulling geven? Zo nee, waarom niet?</text:p>
      <text:p text:style-name="ifm_p_mt.3.76mm_ifm">Vraag 3</text:p>
      <text:p text:style-name="ifm_p_ifm">Waarom heeft u ervoor gekozen een gezamenlijke «Declaration on promoting citizenship and the common values of freedom, tolerance and non-discrimination through education<text:span text:style-name="ifm_span_font.italic_ifm">» van</text:span> EU-onderwijsministers in Parijs op 17 maart 2015 over radicalisering in het onderwijs te ondertekenen zonder de Kamer daarover te consulteren?</text:p>
      <text:p text:style-name="ifm_p_mt.3.76mm_ifm">Vraag 4</text:p>
      <text:p text:style-name="ifm_p_ifm">Waarom is er in de preambule van de gezamenlijke verklaring van de EU-onderwijsministers niet opgenomen dat de lidstaten nadrukkelijk afstand nemen van het radicale gedachtegoed dat ten grondslag ligt aan de aanslagen in Frankrijk en Denemarken? Waarom is niet sterker uitgesproken door de EU-onderwijsministers dat alle vormen van radicalisme niet te tolereren zijn?</text:p>
      <text:p text:style-name="ifm_p_mt.3.76mm_ifm">Vraag 5</text:p>
      <text:p text:style-name="ifm_p_ifm">Waarom is het actief bijbrengen van de gezamenlijke democratische waarden van de EU – zoals onder andere vastgelegd in het Europees Verdrag tot bescherming van de rechten van de mens en de fundamentele vrijheden (EVRM) waaronder vrijheid van meningsuiting, gelijke behandeling van man en vrouw – niet opgenomen in de gezamenlijke verklaring van de EU-onderwijsministers?</text:p>
      <text:p text:style-name="ifm_p_mt.3.76mm_ifm">Vraag 6</text:p>
      <text:p text:style-name="ifm_p_ifm">Hoe worden de beoogde doelen, die wel genoemd worden in de gezamenlijke verklaring van de EU-onderwijsministers, daadwerkelijk gerealiseerd? Wie of wat draagt hiervoor de eindverantwoord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anpak van radicalisering en de rol van het onderwijs, en de gezamenlijke verklaring van de EU-onderwijsministers in Parijs van 17 maart 2015</dc:title>
    <meta:user-defined meta:name="OVERHEIDop.ParlID/DC.identifier">kv-tk-2015Z05017</meta:user-defined>
    <meta:user-defined meta:name="OVERHEIDop.vraagnummer">2015Z05017</meta:user-defined>
    <meta:user-defined meta:name="OVERHEIDop.KamervraagTypen/DC.type">Schriftelijke vragen</meta:user-defined>
    <meta:user-defined meta:name="OVERHEIDop.Parlementair/DC.type">Kamervragen zonder Antwoord</meta:user-defined>
    <meta:user-defined meta:name="OVERHEIDop.indiener">P.J. Duisenberg</meta:user-defined>
    <meta:user-defined meta:name="OVERHEIDop.indiener">S.C.C.M. Potters</meta:user-defined>
    <meta:user-defined meta:name="OVERHEIDop.vergaderjaar">2014-2015</meta:user-defined>
    <meta:user-defined meta:name="DCTERMS.W3CDTF/OVERHEIDop.datumIndiening">2015-03-20</meta:user-defined>
    <meta:user-defined meta:name="OVERHEID.StatenGeneraal/DC.creator">Tweede Kamer der Staten-Generaal</meta:user-defined>
    <dc:language>nl</dc:language>
    <meta:user-defined meta:name="DCTERMS.alternative"/>
    <meta:user-defined meta:name="DC.title">De aanpak van radicalisering en de rol van het onderwijs, en de gezamenlijke verklaring van de EU-onderwijsministers in Parijs van 17 maart 2015</meta:user-defined>
    <meta:user-defined meta:name="DCTERMS.W3CDTF/DCTERMS.available">2015-03-20</meta:user-defined>
    <meta:user-defined meta:name="OVERHEIDop.publicationName">Kamervragen zonder antwoord</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Cultuur en recreatie | Religie</meta:user-defined>
    <meta:user-defined meta:name="OVERHEIDop.versieInformatie"/>
  </office:meta>
</office:document-meta>
</file>