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0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015</text:p>
      <text:p text:style-name="ifm_p_font.roman_mt.3.76mm_ifm">Vragen van het lid <text:span text:style-name="ifm_span_font.bold_ifm">Smaling</text:span> (SP) aan de Minister van Economische Zaken over <text:span text:style-name="ifm_span_font.italic_ifm">het misleiden van klanten op vergelijkingssites met nep-groene stroom</text:span> (ingezonden 20 maart 2015).</text:p>
      <text:p text:style-name="ifm_p_mt.3.76mm_ifm">Vraag 1</text:p>
      <text:p text:style-name="ifm_p_ifm">Bent u bekend met het artikel «Klant groene stroom misleid»?<text:note text:id="ID-2015Z05015-d37e57" text:note-class="footnote"><text:note-citation text:label="1 ">1</text:note-citation><text:note-body><text:p text:style-name="ifm_p_font.normal_size.6.93pt_mt..5mm_indent.-0.1161in_mleft.0.1161in_ifm">Trouw, 13 maart 2015 «Klant groene stroom misleid».</text:p></text:note-body></text:note></text:p>
      <text:p text:style-name="ifm_p_mt.3.76mm_ifm">Vraag 2</text:p>
      <text:p text:style-name="ifm_p_ifm">Onderschrijft u de conclusie van World Information Service on Energie (Wise) dat energievergelijkingssites misleidend zijn voor klanten die een groene keuze willen maken bij het wisselen van energieleverancier? Zo ja, wat gaat u doen om ervoor te zorgen dat consumenten voortaan een goede vergelijking kunnen maken bij het kiezen van een duurzame leverancier?</text:p>
      <text:p text:style-name="ifm_p_mt.3.76mm_ifm">Vraag 3</text:p>
      <text:p text:style-name="ifm_p_ifm">Bent u ervan op de hoogte dat vergelijkingssites tot 70 euro vergoeding per overstapper kunnen verdienen met hun vergelijking? Zo ja, wat vindt u van deze vergoedingen?</text:p>
      <text:p text:style-name="ifm_p_mt.3.76mm_ifm">Vraag 4</text:p>
      <text:p text:style-name="ifm_p_ifm">Zorgen overstapvergoedingen er volgens u voor dat vergelijkingssites niet geheel onafhankelijk zijn van de energieleveranciers? Zo ja, wat gaat u er aan doen om ervoor te zorgen dat de vergelijkingssites weer een onafhankelijke vergelijking kunnen maken?</text:p>
      <text:p text:style-name="ifm_p_mt.3.76mm_ifm">Vraag 5</text:p>
      <text:p text:style-name="ifm_p_ifm">Is het waar dat energieleveranciers goedkope energie, opgewekt in kolencentrales, kunnen verkopen als groene energie door dit simpelweg te «vergroenen» met aangekochte Garantie van Oorsprong (GvO) certificaten uit Scandinavische waterkrachtcentrales? Kunt u uw antwoord toelichten?</text:p>
      <text:p text:style-name="ifm_p_mt.3.76mm_ifm">Vraag 6</text:p>
      <text:p text:style-name="ifm_p_ifm">Klopt het volgens u dat handel in GvO’s ertoe leidt dat er geen enkele prikkel meer voor de energiebedrijven is om in Nederland duurzame energie te produceren? Zo ja, wat gaat u er aan doen om deze prikkel bij deze bedrijven weer terug te krijgen? Zo niet, in welk opzicht stimuleert de handel in GvO’s volgens u de prikkel bij bedrijven om te investeren in duurzame Nederlandse energie?</text:p>
      <text:p text:style-name="ifm_p_mt.3.76mm_ifm">Vraag 7</text:p>
      <text:p text:style-name="ifm_p_ifm">Bent u van mening dat stroom alleen verkocht mag worden als groene stroom als deze stroom zelf is opgewekt door een groene en duurzame energiebron?</text:p>
      <text:p text:style-name="ifm_p_ifm">Zo ja, wat gaat u doen om te voorkomen dat er kolencentralestroom wordt verkocht door er een GvO bij aan te kopen? Zo nee, wat is volgens u de definitie van groene stroom?</text:p>
      <text:p text:style-name="ifm_p_mt.3.76mm_ifm">Vraag 8</text:p>
      <text:p text:style-name="ifm_p_ifm">Bent u van mening dat een aanpassing van de website, door bijvoorbeeld een vinkje met bronvermelding toe te voegen, kan bijdragen aan een eerlijkere vergelijking van groene energie? Zo ja, bent u bereid deze mogelijkheid te onderzoeken? Zo nee, waarom niet?</text:p>
      <text:p text:style-name="ifm_p_mt.3.76mm_ifm">Vraag 9</text:p>
      <text:p text:style-name="ifm_p_ifm">Bent u bereid een onderzoek te starten, vergelijkbaar aan het onderzoek naar vergelijkingssites voor zorgverzekeringen?<text:note text:id="ID-2015Z05015-d37e116" text:note-class="footnote"><text:note-citation text:label="2 ">2</text:note-citation><text:note-body><text:p text:style-name="ifm_p_font.normal_size.6.93pt_mt..5mm_indent.-0.1161in_mleft.0.1161in_ifm">Spits, 20 november 2014: «Onderzoek naar vergelijkingssites zorgverzekeringen».</text:p></text:note-body></text:note>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misleiden van klanten op vergelijkingssites met nep-groene stroom</dc:title>
    <meta:user-defined meta:name="OVERHEIDop.ParlID/DC.identifier">kv-tk-2015Z05015</meta:user-defined>
    <meta:user-defined meta:name="OVERHEIDop.vraagnummer">2015Z05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4-2015</meta:user-defined>
    <meta:user-defined meta:name="DCTERMS.W3CDTF/OVERHEIDop.datumIndiening">2015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sleiden van klanten op vergelijkingssites met nep-groene stroom</meta:user-defined>
    <meta:user-defined meta:name="DCTERMS.W3CDTF/DCTERMS.available">2015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