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9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950</text:p>
      <text:p text:style-name="ifm_p_font.roman_mt.3.76mm_ifm">Vragen van het lid <text:span text:style-name="ifm_span_font.bold_ifm">Van Tongeren</text:span> (GroenLinks) aan de Minister van Economische Zaken over <text:span text:style-name="ifm_span_font.italic_ifm">de tienjarige levensduurverlening van Doel 1 en Doel 2 in België</text:span> (ingezonden 19 maart 2015).</text:p>
      <text:p text:style-name="ifm_p_mt.3.76mm_ifm">Vraag 1</text:p>
      <text:p text:style-name="ifm_p_ifm">Bent u bekend met het bericht «Doel 1 en 2 blijven 10 jaar langer open»?<text:note text:id="ID-2015Z04950-d37e58" text:note-class="footnote"><text:note-citation text:label="1 ">1</text:note-citation><text:note-body><text:p text:style-name="ifm_p_font.normal_size.6.93pt_mt..5mm_indent.-0.1161in_mleft.0.1161in_ifm">Het Laatste Nieuws, 18 december 2014, http://www.hln.be/hln/nl/6756/Kernenergie/article/detail/2156355/2014/12/18/Doel-1-en-2-blijven-10-jaar-langer-open.dhtml</text:p></text:note-body></text:note></text:p>
      <text:p text:style-name="ifm_p_mt.3.76mm_ifm">Vraag 2</text:p>
      <text:p text:style-name="ifm_p_ifm">Hebt u contact gehad met de Belgische regering over de levensduurverlenging van deze kernreactoren? Zo ja, wat heeft u daar besproken?</text:p>
      <text:p text:style-name="ifm_p_mt.3.76mm_ifm">Vraag 3</text:p>
      <text:p text:style-name="ifm_p_ifm">Wat is uw standpunt tegenover deze geplande verlenging?</text:p>
      <text:p text:style-name="ifm_p_mt.3.76mm_ifm">Vraag 4</text:p>
      <text:p text:style-name="ifm_p_ifm">Wordt er een volledige grensoverschrijdende Milieueffectrapportage (MER)-procedure doorlopen zoals afgesproken in het internationale Espoo-verdrag dat voorschrijft dat dit moet gebeuren als een kerncentrale langer wilt open blijven dan oorspronkelijk gepland? Zo ja, in welk stadium bevindt deze procedure? Zo nee, waarom niet?</text:p>
      <text:p text:style-name="ifm_p_mt.3.76mm_ifm">Vraag 5</text:p>
      <text:p text:style-name="ifm_p_ifm">Kunt u de Kamer een tijdlijn geven van deze MER-procedure?</text:p>
      <text:p text:style-name="ifm_p_mt.3.76mm_ifm">Vraag 6</text:p>
      <text:p text:style-name="ifm_p_ifm">Wat zijn de rollen van u en de Kamer in deze MER-procedure en wat zijn de inspraakmogelijkheden van burgers en lokale over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tienjarige levensduurverlening van Doel 1 en Doel 2 in België</dc:title>
    <meta:user-defined meta:name="OVERHEIDop.ParlID/DC.identifier">kv-tk-2015Z04950</meta:user-defined>
    <meta:user-defined meta:name="OVERHEIDop.vraagnummer">2015Z049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4-2015</meta:user-defined>
    <meta:user-defined meta:name="DCTERMS.W3CDTF/OVERHEIDop.datumIndiening">2015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ienjarige levensduurverlening van Doel 1 en Doel 2 in België</meta:user-defined>
    <meta:user-defined meta:name="DCTERMS.W3CDTF/DCTERMS.available">2015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