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9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944</text:p>
      <text:p text:style-name="ifm_p_font.roman_mt.3.76mm_ifm">Vragen van lid <text:span text:style-name="ifm_span_font.bold_ifm">Ypma</text:span> (PvdA) aan de Staatssecretaris van Onderwijs, Cultuur en Wetenschap over <text:span text:style-name="ifm_span_font.italic_ifm">het bericht dat het toelatingsbeleid in Amsterdam scholen weer zwart maakt</text:span> (ingezonden 19 maart 2015).</text:p>
      <text:p text:style-name="ifm_p_mt.3.76mm_ifm">Vraag 1</text:p>
      <text:p text:style-name="ifm_p_ifm">Bent u bekend met het nieuwsbericht dat het toelatingsbeleid in Amsterdam scholen weer zwart maakt?<text:note text:id="ID-2015Z04944-d37e58" text:note-class="footnote"><text:note-citation text:label="1 ">1</text:note-citation><text:note-body><text:p text:style-name="ifm_p_font.normal_size.6.93pt_mt..5mm_indent.-0.1161in_mleft.0.1161in_ifm">http://nos.nl/nieuwsuur/artikel/2024502-toelatingsbeleid-amsterdam-maakt-gemengde-scholen-weer-zwart.html</text:p></text:note-body></text:note></text:p>
      <text:p text:style-name="ifm_p_mt.3.76mm_ifm">Vraag 2</text:p>
      <text:p text:style-name="ifm_p_ifm">Deelt u de mening dat het toelatingsbeleid voor basisscholen niet mag leiden tot meer segregatie in het onderwijs?</text:p>
      <text:p text:style-name="ifm_p_mt.3.76mm_ifm">Vraag 3</text:p>
      <text:p text:style-name="ifm_p_ifm">Kunt u uiteenzetten wat de effecten van dit toelatingsbeleid zijn? Bent u bereid in te grijpen indien de effecten een nadelige uitwering hebben op de leerlingen? Zo ja, welke instrumenten bent u bereid in te zetten om deze effecten te stoppen? Zo nee, kunt u toelichten waarom u representatieve en gebalanceerde basisscholen niet belangrijk vindt?</text:p>
      <text:p text:style-name="ifm_p_mt.3.76mm_ifm">Vraag 4</text:p>
      <text:p text:style-name="ifm_p_ifm">Bent u van mening dat initiatieven van scholen en ouders, zoals op de school van de kinderen van Arnold Jonk<text:note text:id="ID-2015Z04944-d37e84" text:note-class="footnote"><text:note-citation text:label="2 ">2</text:note-citation><text:note-body><text:p text:style-name="ifm_p_font.normal_size.6.93pt_mt..5mm_indent.-0.1161in_mleft.0.1161in_ifm">http://nos.nl/nieuwsuur/artikel/2024502-toelatingsbeleid-amsterdam-maakt-gemengde-scholen-weer-zwart.html</text:p></text:note-body></text:note>, om scholen gemengder te maken juist ondersteund moeten worden door gemeenten? Bent u bereid in gesprek te treden met gemeenten die juist een tegenwerkend beleid ha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et toelatingsbeleid in Amsterdam scholen weer zwart maakt</dc:title>
    <meta:user-defined meta:name="OVERHEIDop.ParlID/DC.identifier">kv-tk-2015Z04944</meta:user-defined>
    <meta:user-defined meta:name="OVERHEIDop.vraagnummer">2015Z049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4-2015</meta:user-defined>
    <meta:user-defined meta:name="DCTERMS.W3CDTF/OVERHEIDop.datumIndiening">2015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toelatingsbeleid in Amsterdam scholen weer zwart maakt</meta:user-defined>
    <meta:user-defined meta:name="DCTERMS.W3CDTF/DCTERMS.available">2015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