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9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943</text:p>
      <text:p text:style-name="ifm_p_font.roman_mt.3.76mm_ifm">Vragen van het lid <text:span text:style-name="ifm_span_font.bold_ifm">AgnesMulder</text:span> (CDA) aan de Minister van Economische Zaken over <text:span text:style-name="ifm_span_font.italic_ifm">het opgesteld vermogen zonne-energie in Nederland</text:span> (ingezonden 19 maart 2015).</text:p>
      <text:p text:style-name="ifm_p_mt.3.76mm_ifm">Vraag 1</text:p>
      <text:p text:style-name="ifm_p_ifm">Bent u bekend met het artikel «Scepsis over hoeveelheid zonnepanelen»?<text:note text:id="ID-2015Z04943-d37e58" text:note-class="footnote"><text:note-citation text:label="1 ">1</text:note-citation><text:note-body><text:p text:style-name="ifm_p_font.normal_size.6.93pt_mt..5mm_indent.-0.1161in_mleft.0.1161in_ifm">NOS, 26 februari 2015, beschikbaar op: http://nos.nl/artikel/2021442.</text:p></text:note-body></text:note></text:p>
      <text:p text:style-name="ifm_p_mt.3.76mm_ifm">Vraag 2</text:p>
      <text:p text:style-name="ifm_p_ifm">Klopt het dat onbekend is hoeveel vermogen aan zonne-energie (zon-pv) exact geïnstalleerd is in Nederland? Kunt u toelichten waarom dit zo is, onder andere door aan te geven wat hierover is opgenomen in de Elektriciteitswet en onderliggende regelgeving?</text:p>
      <text:p text:style-name="ifm_p_mt.3.76mm_ifm">Vraag 3</text:p>
      <text:p text:style-name="ifm_p_ifm">Kunt u toelichten hoe het Centraal Bureau voor de Statistiek (CBS) aan haar cijfers ten aanzien van het opgestelde vermogen van zonne-energie komt en welke mate van nauwkeurigheid deze cijfers hebben?</text:p>
      <text:p text:style-name="ifm_p_mt.3.76mm_ifm">Vraag 4</text:p>
      <text:p text:style-name="ifm_p_ifm">Is een correcte berekening van de productie van zonnestroom volgens u van belang voor een goede bepaling van het aandeel zonne-energie in de energiemix en daarmee voor het monitoren en bepalen van de doelen voor duurzame energie en zonne-energie in het bijzonder?</text:p>
      <text:p text:style-name="ifm_p_mt.3.76mm_ifm">Vraag 5</text:p>
      <text:p text:style-name="ifm_p_ifm">Kunt u toelichten of netbeheerders er belang bij hebben om een correct overzicht van installaties te hebben die op hun netten zijn aangesloten?</text:p>
      <text:p text:style-name="ifm_p_mt.3.76mm_ifm">Vraag 6</text:p>
      <text:p text:style-name="ifm_p_ifm">Kunt u aangeven welke invloed zonnestroominstallaties hebben op de piekbelasting in het net en de spanningskwaliteit?</text:p>
      <text:p text:style-name="ifm_p_mt.3.76mm_ifm">Vraag 7</text:p>
      <text:p text:style-name="ifm_p_ifm">Kunt u toelichten waarom er weerstand is van kleinverbruikers om hun zonnestroominstallatie aan te melden bij netbeheerders voor het Productie Installatie Regis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pgesteld vermogen zonne-energie in Nederland</dc:title>
    <meta:user-defined meta:name="OVERHEIDop.ParlID/DC.identifier">kv-tk-2015Z04943</meta:user-defined>
    <meta:user-defined meta:name="OVERHEIDop.vraagnummer">2015Z049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(Agnes) Mulder</meta:user-defined>
    <meta:user-defined meta:name="OVERHEIDop.vergaderjaar">2014-2015</meta:user-defined>
    <meta:user-defined meta:name="DCTERMS.W3CDTF/OVERHEIDop.datumIndiening">2015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gesteld vermogen zonne-energie in Nederland</meta:user-defined>
    <meta:user-defined meta:name="DCTERMS.W3CDTF/DCTERMS.available">2015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