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9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909</text:p>
      <text:p text:style-name="ifm_p_font.roman_mt.3.76mm_ifm">Vragen van het lid <text:span text:style-name="ifm_span_font.bold_ifm">Lodders</text:span> (VVD) aan de Staatssecretaris van Sociale Zaken en Werkgelegenheid over <text:span text:style-name="ifm_span_font.italic_ifm">het bericht dat het beheer en de uitvoering van pensioenvermogens steeds vaker in het buitenland plaatsvinden</text:span> (ingezonden 19 maart 2015).</text:p>
      <text:p text:style-name="ifm_p_mt.3.76mm_ifm">Vraag 1</text:p>
      <text:p text:style-name="ifm_p_ifm">Heeft u kennisgenomen van het bericht «De pensioenpotten staan nu in Londen»?<text:note text:id="ID-2015Z04909-d37e58" text:note-class="footnote"><text:note-citation text:label="1 ">1</text:note-citation><text:note-body><text:p text:style-name="ifm_p_font.normal_size.6.93pt_mt..5mm_indent.-0.1161in_mleft.0.1161in_ifm">Telegraaf, 14 maart 2015, De pensioenpotten staan nu in Londen</text:p></text:note-body></text:note></text:p>
      <text:p text:style-name="ifm_p_mt.3.76mm_ifm">Vraag 2</text:p>
      <text:p text:style-name="ifm_p_ifm">Wat vindt u van de ontwikkeling dat het beheer en de uitvoering van pensioenen naar het buitenland verplaatst?</text:p>
      <text:p text:style-name="ifm_p_mt.3.76mm_ifm">Vraag 3</text:p>
      <text:p text:style-name="ifm_p_ifm">Wat vindt van de constatering dat in Nederland veel goed gekwalificeerde professionals niet meer te vinden zijn omdat de salarissen in Nederland meer aan banden zijn gelegd dan in andere landen?</text:p>
      <text:p text:style-name="ifm_p_mt.3.76mm_ifm">Vraag 4</text:p>
      <text:p text:style-name="ifm_p_ifm">Deelt u de mening dat het onwenselijk is dat dergelijke regels over salarissen de werkgelegenheid in Nederland negatief beïnvloeden? Zo nee, waarom niet? Zo ja, want bent u bereid hier aan te doen?</text:p>
      <text:p text:style-name="ifm_p_mt.3.76mm_ifm">Vraag 5</text:p>
      <text:p text:style-name="ifm_p_ifm">Wat vindt u van de ontwikkeling dat bedrijven (bijv. Johnson &amp; Johnson, AON Hewitt) steeds vaker hun pensioenbeheer overhevelen (of overwegen over te hevelen) naar België en daar het pensioen laten uitvoeren of daar een pan-Europees pensioenfonds starten?</text:p>
      <text:p text:style-name="ifm_p_mt.3.76mm_ifm">Vraag 6</text:p>
      <text:p text:style-name="ifm_p_ifm">Wat zijn volgens u de redenen dat pensioenen steeds vaker verhuizen naar België?</text:p>
      <text:p text:style-name="ifm_p_mt.3.76mm_ifm">Vraag 7</text:p>
      <text:p text:style-name="ifm_p_ifm">Deelt u de mening dat we niet zomaar de pensioenkennis (en daarmee werkgelegenheid) uit Nederland moeten laten vertrekken, maar de Nederlandse kennis en kunde moeten behouden?</text:p>
      <text:p text:style-name="ifm_p_mt.3.76mm_ifm">Vraag 8</text:p>
      <text:p text:style-name="ifm_p_ifm">Deelt u de mening dat Nederland juist aantrekkelijker gemaakt moet worden voor buitenlandse «pensioenactiviteiten»? Zo nee, waarom niet? Zo ja, wat doet u om de pensioensector in Nederland ook voor internationale spelers (en regelingen) aantrekkelijk te maken?</text:p>
      <text:p text:style-name="ifm_p_mt.3.76mm_ifm">Vraag 9</text:p>
      <text:p text:style-name="ifm_p_ifm">Deelt u de mening dat de Nederlandse premiepensioeninstellingen (PPI's) zich tot op heden uitsluitend richten op de Nederlandse markt, alhoewel de PPI als grensoverschrijdend vehikel was bedoeld? Wat gaat u hier aan doen?</text:p>
      <text:p text:style-name="ifm_p_ifm">Bent u bijvoorbeeld bereid om het nog te introduceren Algemeen Pensioenfonds ook mogelijk te maken voor grensoverschrijdende 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beheer en de uitvoering van pensioenvermogens steeds vaker in het buitenland plaatsvinden</dc:title>
    <meta:user-defined meta:name="OVERHEIDop.ParlID/DC.identifier">kv-tk-2015Z04909</meta:user-defined>
    <meta:user-defined meta:name="OVERHEIDop.vraagnummer">2015Z0490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3-19</meta:user-defined>
    <meta:user-defined meta:name="OVERHEID.StatenGeneraal/DC.creator">Tweede Kamer der Staten-Generaal</meta:user-defined>
    <dc:language>nl</dc:language>
    <meta:user-defined meta:name="DCTERMS.alternative"/>
    <meta:user-defined meta:name="DC.title">Het bericht dat het beheer en de uitvoering van pensioenvermogens steeds vaker in het buitenland plaatsvinden</meta:user-defined>
    <meta:user-defined meta:name="DCTERMS.W3CDTF/DCTERMS.available">2015-03-19</meta:user-defined>
    <meta:user-defined meta:name="OVERHEIDop.publicationName">Kamervragen zonder antwoord</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uderen</meta:user-defined>
    <meta:user-defined meta:name="OVERHEIDop.versieInformatie"/>
  </office:meta>
</office:document-meta>
</file>