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9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908</text:p>
      <text:p text:style-name="ifm_p_font.roman_mt.3.76mm_ifm">Vragen van de leden <text:span text:style-name="ifm_span_font.bold_ifm">Jadnanansing</text:span> en <text:span text:style-name="ifm_span_font.bold_ifm">Ypma</text:span> (beiden PvdA) aan de Staatssecretaris van Onderwijs, Cultuur en Wetenschap over <text:span text:style-name="ifm_span_font.italic_ifm">mogelijke vooroordelen bij leerkrachten bij het geven van het schooladvies</text:span> (ingezonden 19 maart 2015).</text:p>
      <text:p text:style-name="ifm_p_mt.3.76mm_ifm">Vraag 1</text:p>
      <text:p text:style-name="ifm_p_ifm">Hebt u kennisgenomen van de uitzending «Uitgesloten» van 15 maart jl.?<text:note text:id="ID-2015Z04908-d37e61" text:note-class="footnote"><text:note-citation text:label="1 ">1</text:note-citation><text:note-body><text:p text:style-name="ifm_p_font.normal_size.6.93pt_mt..5mm_indent.-0.1161in_mleft.0.1161in_ifm">http://programma.ntr.nl/10628/uitgesloten</text:p></text:note-body></text:note></text:p>
      <text:p text:style-name="ifm_p_mt.3.76mm_ifm">Vraag 2</text:p>
      <text:p text:style-name="ifm_p_ifm">Deelt u de mening dat het zeer zorgelijk is dat leerlingen op basis van hun achtergrond een (veel) lager schooladvies krijgen dan zij aankunnen? Zo ja, welke maatregelen neemt u op dit vlak?</text:p>
      <text:p text:style-name="ifm_p_mt.3.76mm_ifm">Vraag 3</text:p>
      <text:p text:style-name="ifm_p_ifm">Herkent u de signalen dat vooroordelen over afkomst (sociaaleconomisch of etnisch) meespelen in het uitbrengen van het schooladvies door leraren? Zo ja, kunt u inzichtelijk maken op welke wijze vooroordelen een rol spelen? Zo nee, bent u bereid hier onderzoek naar te doen?</text:p>
      <text:p text:style-name="ifm_p_mt.3.76mm_ifm">Vraag 4</text:p>
      <text:p text:style-name="ifm_p_ifm">Krijgen leerlingen met een niet-Nederlandse afkomst vaker een lager advies van de leraar dan de cito-score uitwijst?</text:p>
      <text:p text:style-name="ifm_p_mt.3.76mm_ifm">Vraag 5</text:p>
      <text:p text:style-name="ifm_p_ifm">Hoe zorgt u ervoor dat ouders en leraren weten dat, wanneer de cito-score hoger uitvalt dan het schooladvies, de leerling naar het hogere schooltype mag?</text:p>
      <text:p text:style-name="ifm_p_mt.3.76mm_ifm">Vraag 6</text:p>
      <text:p text:style-name="ifm_p_ifm">Hoe gaat u jongeren, die de afgelopen jaren een veel lager schooladvies kregen dan hun cito-score uitwees en daardoor jaren vertraging oplopen, afdoende kansen bieden om snel naar het juiste schooltype door te stromen? Bent u bereid voor deze doelgroep gerichte maatregelen te treffen om ook hen de kansen te bieden die zij verdi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ogelijke vooroordelen bij leerkrachten bij het geven van het schooladvies</dc:title>
    <meta:user-defined meta:name="OVERHEIDop.ParlID/DC.identifier">kv-tk-2015Z04908</meta:user-defined>
    <meta:user-defined meta:name="OVERHEIDop.vraagnummer">2015Z049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indiener">T.M. Jadnanansing</meta:user-defined>
    <meta:user-defined meta:name="OVERHEIDop.vergaderjaar">2014-2015</meta:user-defined>
    <meta:user-defined meta:name="DCTERMS.W3CDTF/OVERHEIDop.datumIndiening">2015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vooroordelen bij leerkrachten bij het geven van het schooladvies</meta:user-defined>
    <meta:user-defined meta:name="DCTERMS.W3CDTF/DCTERMS.available">2015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