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9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905</text:p>
      <text:p text:style-name="ifm_p_font.roman_mt.3.76mm_ifm">Vragen van het lid <text:span text:style-name="ifm_span_font.bold_ifm">De Roon</text:span> (PVV) aan de Minister van Buitenlandse Zaken over <text:span text:style-name="ifm_span_font.italic_ifm">het bewapenen van Afghaanse milities die meer gevreesd zijn dan de Taliban</text:span> (ingezonden 19 maart 2015).</text:p>
      <text:p text:style-name="ifm_p_mt.3.76mm_ifm">Vraag 1</text:p>
      <text:p text:style-name="ifm_p_ifm">Bent u bekend met het bericht «Afghan Militia Leaders, Empowered by U.S. to Fight Taliban, Inspire Fear in Villages»?<text:note text:id="ID-2015Z04905-d37e58" text:note-class="footnote"><text:note-citation text:label="1 ">1</text:note-citation><text:note-body><text:p text:style-name="ifm_p_font.normal_size.6.93pt_mt..5mm_indent.-0.1161in_mleft.0.1161in_ifm">http://www.nytimes.com/2015/03/18/world/asia/afghan-militia-leaders-empowered-by-us-to-fight-taliban-inspire-fear-in-villages.html</text:p></text:note-body></text:note></text:p>
      <text:p text:style-name="ifm_p_mt.3.76mm_ifm">Vraag 2</text:p>
      <text:p text:style-name="ifm_p_ifm">Is het u bekend dat milities die in (burger)oorlogsituaties werden geformeerd om «de bevolking te beschermen» evenals reguliere militairen in zwakke staten veelvuldig afglijden naar het niveau van bandieten die de bevolking uitbuiten en onderdrukken op een zodanig ernstige wijze dat de bevolking liever van doen heeft met de opstandelingen waartegen ze beschermd zouden moeten worden, zoals bij voorbeeld is gebeurd in Sierra Leone, Colombia, Liberia, Vietnam, Sri Lanka enz. enz. enz?<text:note text:id="ID-2015Z04905-d37e72" text:note-class="footnote"><text:note-citation text:label="2 ">2</text:note-citation><text:note-body><text:p text:style-name="ifm_p_font.normal_size.6.93pt_mt..5mm_indent.-0.1161in_mleft.0.1161in_ifm">Zie David Keen, Useful Enemies, Yale University Press 2012</text:p></text:note-body></text:note></text:p>
      <text:p text:style-name="ifm_p_mt.3.76mm_ifm">Vraag 3</text:p>
      <text:p text:style-name="ifm_p_ifm">Hoe beoordeelt u de bewapening van milities die de Afghaanse bevolking terroriseren en het gezag van de centrale overheid ondermijnen?</text:p>
      <text:p text:style-name="ifm_p_mt.3.76mm_ifm">Vraag 4</text:p>
      <text:p text:style-name="ifm_p_ifm">Deelt u de mening dat het bewapenen van schurken funest is voor de stabiliteit in de Afghaanse regio?</text:p>
      <text:p text:style-name="ifm_p_mt.3.76mm_ifm">Vraag 5</text:p>
      <text:p text:style-name="ifm_p_ifm">Hebben de Amerikanen niets geleerd van al die eerdere situaties waarin milities erger bleken te zijn voor de burgerbevolking dan de opstandelingen? Hoe verklaart u dat de VS dit nu in Afghanistan opnieuw hebben gepresteerd?</text:p>
      <text:p text:style-name="ifm_p_mt.3.76mm_ifm">Vraag 6</text:p>
      <text:p text:style-name="ifm_p_ifm">Is dit de exitstrategie waarvan Nederland deel wil uitmaken? Zo neen, wat gaat u dan doen? Zo ja, waarom vindt u deze exitstrategie aanvaardbaar?</text:p>
      <text:p text:style-name="ifm_p_mt.3.76mm_ifm">Vraag 7</text:p>
      <text:p text:style-name="ifm_p_ifm">Heeft Nederland direct of indirect bijgedragen aan het sponsoren van milities in Afghanistan? Zo ja, met welk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wapenen van Afghaanse milities die meer gevreesd zijn dan de Taliban</dc:title>
    <meta:user-defined meta:name="OVERHEIDop.ParlID/DC.identifier">kv-tk-2015Z04905</meta:user-defined>
    <meta:user-defined meta:name="OVERHEIDop.vraagnummer">2015Z04905</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3-19</meta:user-defined>
    <meta:user-defined meta:name="OVERHEID.StatenGeneraal/DC.creator">Tweede Kamer der Staten-Generaal</meta:user-defined>
    <dc:language>nl</dc:language>
    <meta:user-defined meta:name="DCTERMS.alternative"/>
    <meta:user-defined meta:name="DC.title">Het bewapenen van Afghaanse milities die meer gevreesd zijn dan de Taliban</meta:user-defined>
    <meta:user-defined meta:name="DCTERMS.W3CDTF/DCTERMS.available">2015-03-19</meta:user-defined>
    <meta:user-defined meta:name="OVERHEIDop.publicationName">Kamervragen zonder antwoord</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