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8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860</text:p>
      <text:p text:style-name="ifm_p_font.roman_mt.3.76mm_ifm">Vragen van het lid <text:span text:style-name="ifm_span_font.bold_ifm">Fritsma</text:span> (PVV) aan de Minister van Veiligheid en Justitie over <text:span text:style-name="ifm_span_font.italic_ifm">illegalen die maandelijks ruim 200 euro leefgeld krijgen van de gemeente Eindhoven</text:span> (ingezonden 18 maart 2015).</text:p>
      <text:p text:style-name="ifm_p_mt.3.76mm_ifm">Vraag 1</text:p>
      <text:p text:style-name="ifm_p_ifm">Kent u het bericht «Vluchtelingen zonder papieren krijgen leefgeld in Eindhoven»?<text:note text:id="ID-2015Z04860-d37e58" text:note-class="footnote"><text:note-citation text:label="1 ">1</text:note-citation><text:note-body><text:p text:style-name="ifm_p_font.normal_size.6.93pt_mt..5mm_indent.-0.1161in_mleft.0.1161in_ifm">http://www.ed.nl/regio/eindhoven/vluchtelingen-zonder-papieren-krijgen-leefgeld-in-eindhoven-1.4812253</text:p></text:note-body></text:note></text:p>
      <text:p text:style-name="ifm_p_mt.3.76mm_ifm">Vraag 2</text:p>
      <text:p text:style-name="ifm_p_ifm">Hoe is het mogelijk dat illegalen, die een wettelijke vertrekplicht hebben en dus niet in Nederland mogen zijn, ruim 200 euro leefgeld per maand krijgen?</text:p>
      <text:p text:style-name="ifm_p_mt.3.76mm_ifm">Vraag 3</text:p>
      <text:p text:style-name="ifm_p_ifm">Beseft u dat de bereidheid van illegalen om Nederland te verlaten alleen maar zal verkleinen als zij in Nederland van alle gemakken worden voorzien?</text:p>
      <text:p text:style-name="ifm_p_mt.3.76mm_ifm">Vraag 4</text:p>
      <text:p text:style-name="ifm_p_ifm">Zijn er nog meer gemeenten die het vertrekbeleid saborteren door illegalen van leefgeld te voorzien? Zo ja, welke gemeenten zijn dit?</text:p>
      <text:p text:style-name="ifm_p_mt.3.76mm_ifm">Vraag 5</text:p>
      <text:p text:style-name="ifm_p_ifm">Gaat u ervoor zorgen dat de gemeente Eindhoven, en indien nodig andere gemeenten, per direct stoppen met de sabotage van het vreemdelingenbeleid? Bent u bereid deze gemeente(s) desnoods te korten op het gemeentefond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Illegalen die maandelijks ruim 200 euro leefgeld krijgen van de gemeente Eindhoven</dc:title>
    <meta:user-defined meta:name="OVERHEIDop.ParlID/DC.identifier">kv-tk-2015Z04860</meta:user-defined>
    <meta:user-defined meta:name="OVERHEIDop.vraagnummer">2015Z048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4-2015</meta:user-defined>
    <meta:user-defined meta:name="DCTERMS.W3CDTF/OVERHEIDop.datumIndiening">2015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llegalen die maandelijks ruim 200 euro leefgeld krijgen van de gemeente Eindhoven</meta:user-defined>
    <meta:user-defined meta:name="DCTERMS.W3CDTF/DCTERMS.available">2015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