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57</text:p>
      <text:p text:style-name="ifm_p_font.roman_mt.3.76mm_ifm">Vragen van het lid <text:span text:style-name="ifm_span_font.bold_ifm">Hachchi</text:span> (D66) aan de Minister van Infrastructuur en Milieu over <text:span text:style-name="ifm_span_font.italic_ifm">het bericht «Sluis op losse schroeven»</text:span> (ingezonden 18 maart 2015).</text:p>
      <text:p text:style-name="ifm_p_mt.3.76mm_ifm">Vraag 1</text:p>
      <text:p text:style-name="ifm_p_ifm">Bent u bekend met het bericht «Sluis op losse schroeven»?<text:note text:id="ID-2015Z04857-d37e58" text:note-class="footnote"><text:note-citation text:label="1 ">1</text:note-citation><text:note-body><text:p text:style-name="ifm_p_font.normal_size.6.93pt_mt..5mm_indent.-0.1161in_mleft.0.1161in_ifm">«Sluis op losse schroeven», De Telegraaf, 17 maart 2015.</text:p></text:note-body></text:note></text:p>
      <text:p text:style-name="ifm_p_mt.3.76mm_ifm">Vraag 2</text:p>
      <text:p text:style-name="ifm_p_ifm">Hoe heeft de situatie kunnen ontstaan dat er – volgens de berichtgeving – voor bouwbedrijven te complexe opdrachten voor het broodnodig opknappen van sluizen door Rijkswaterstaat op tafel zijn gelegd, waarvan deze bouwbedrijven de risico’s niet durven te nemen? Hoe verklaart u anders de geringe interesse van bouwbedrijven in dit soort opdrachten, zoals het opknappen van de keersluis in Limmel, de zeetoegang in IJmuiden en de Beatrixsluizen?</text:p>
      <text:p text:style-name="ifm_p_mt.3.76mm_ifm">Vraag 3</text:p>
      <text:p text:style-name="ifm_p_ifm">Kunt u aangeven waarom er bij zulke, voor de economische ontwikkeling van Nederland cruciale projecten, niet aan de voorkant in overleg is getreden met brancheorganisatie Bouwend Nederland, teneinde een goede inschatting te maken van welke risico’s voor bouwbedrijven aanvaardbaar zijn en welke niet?</text:p>
      <text:p text:style-name="ifm_p_mt.3.76mm_ifm">Vraag 4</text:p>
      <text:p text:style-name="ifm_p_ifm">Bent u voornemens om tot uitstel van projecten over te gaan, wanneer blijkt dat met het sleutelen aan voorwaarden, volgorde en planning van projecten, de risico’s die bouwbedrijven nu zien niet afdoende kunnen worden weggenomen?</text:p>
      <text:p text:style-name="ifm_p_mt.3.76mm_ifm">Vraag 5</text:p>
      <text:p text:style-name="ifm_p_ifm">Kunt u aangeven wat de gevolgen zouden zijn van eventueel uitstel voor de Nederlandse economische ambities, als het gaat om bijvoorbeeld de Amsterdamse haven en binnenvaartsector?</text:p>
      <text:p text:style-name="ifm_p_mt.3.76mm_ifm">Vraag 6</text:p>
      <text:p text:style-name="ifm_p_ifm">Welke actie gaat u ondernemen om een dergelijke situatie (zie onder 1) bij de tweede sluis bij Eefde, de zeetoegang bij Terneuzen en de grote renovatie van de Afsluitdijk, te voorkomen?</text:p>
      <text:p text:style-name="ifm_p_mt.3.76mm_ifm">Vraag 7</text:p>
      <text:p text:style-name="ifm_p_ifm">Kunt u een inschatting geven van de hoogte van de kosten die er mee gemoeid zijn wanneer er vertraging optreedt in (delen van) het programma bedoeld om cruciale zeesluizen op te knappen? Kunt u deze inschatting geven voor elke specifieke opdracht die nu in de gevarenzone schijnt te verkeren, te weten het opknappen van de keersluis in Limmel, de zeetoegang in IJmuiden en de Beatrixsluizen? Zo nee, waarom niet?</text:p>
      <text:h text:style-name="ifm_p_font.bold_mt.5.08mm_page.keep-with-next_ifm" text:outline-level="2">Toelichting:</text:h>
      <text:p text:style-name="ifm_p_mt.4.23mm_ifm">Deze vragen dienen ter aanvulling op eerdere vragen terzake van de leden De Rouwe en Van Helvert (beiden CDA), ingezonden 18 maart 2015 (vraagnummer 2015Z04806), Albert de Vries (PvdA), ingezonden 18 maart 2015 (vraagnummer 2015Z048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Sluis op losse schroeven’</dc:title>
    <meta:user-defined meta:name="OVERHEIDop.ParlID/DC.identifier">kv-tk-2015Z04857</meta:user-defined>
    <meta:user-defined meta:name="OVERHEIDop.vraagnummer">2015Z04857</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Het bericht ‘Sluis op losse schroeven’</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