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48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4854</text:p>
      <text:p text:style-name="ifm_p_font.roman_mt.3.76mm_ifm">Vragen van het lid <text:span text:style-name="ifm_span_font.bold_ifm">Van Veldhoven</text:span> (D66) aan de Minister van Infrastructuur en Milieu over <text:span text:style-name="ifm_span_font.italic_ifm">burgerparticipatie bij de A13/A16</text:span> (ingezonden 18 maart 2015).</text:p>
      <text:p text:style-name="ifm_p_mt.3.76mm_ifm">Vraag 1</text:p>
      <text:p text:style-name="ifm_p_ifm">Bent u bekend met het bericht «Raden delen onvrede over inspraak A13/16»?<text:note text:id="ID-2015Z04854-d37e58" text:note-class="footnote"><text:note-citation text:label="1 ">1</text:note-citation><text:note-body><text:p text:style-name="ifm_p_font.normal_size.6.93pt_mt..5mm_indent.-0.1161in_mleft.0.1161in_ifm">AD/ De Dordtenaar, 16 februari 2015</text:p></text:note-body></text:note></text:p>
      <text:p text:style-name="ifm_p_mt.3.76mm_ifm">Vraag 2</text:p>
      <text:p text:style-name="ifm_p_ifm">Kunt u aangeven hoe de Code Maatschappelijke Participatie<text:note text:id="ID-2015Z04854-d37e72" text:note-class="footnote"><text:note-citation text:label="2 ">2</text:note-citation><text:note-body><text:p text:style-name="ifm_p_font.normal_size.6.93pt_mt..5mm_indent.-0.1161in_mleft.0.1161in_ifm">Bijlage bij Kamerstuk 33 750 A nr. 70  (Voortgang vernieuwing van het MIRT)</text:p></text:note-body></text:note> is toegepast bij het participatieproces rond de A13/A16, specifiek waar het gaat om de onderstaande punten:</text:p>
      <text:p text:style-name="ifm_p_ifm">een kansrijk maatschappelijk initiatief krijgt gelijke kansen als overheidsinitiatieven. Ze worden ondersteund bij onderzoek en verdere uitwerking. Steun aan een maatschappelijk initiatief is maatwerk. Het kan bestaan uit kennis, informatie, netwerk of een financiële bijdrage voor onderzoek of verdere ontwikkeling;</text:p>
      <text:p text:style-name="ifm_p_ifm">het uitwerken en onderzoeken van een maatschappelijk initiatief vindt altijd plaats in coproductie met de initiatiefnemer, die zelf de verantwoordelijkheid houdt;</text:p>
      <text:p text:style-name="ifm_p_ifm">indien de initiatiefnemer zich niet kan vinden in de beslissing het initiatief geheel of gedeeltelijk terzijde te schuiven, kan de initiatiefnemer de verantwoordelijke bestuurder vragen een onafhankelijke groep experts te laten adviseren over de haalbaarheid;</text:p>
      <text:p text:style-name="ifm_p_ifm">per project staat in een participatieplan hoe en wanneer de maatschappij wordt betrokken. Hieruit wordt duidelijk op welke wijze participatie invloed heeft op het besluitvormingsproces. Het participatieplan is beschikbaar bij de startbeslissing;</text:p>
      <text:p text:style-name="ifm_p_ifm">het afwegen van alternatieven is een transparant proces. Bestuurders verantwoorden de keuzes die zij hierbij maken en laten zien hoe verschillende belangen, zowel procesmatig als inhoudelijk, hebben doorgewerkt in de besluitvorming. Deze verantwoording wordt als onderdeel van de voorkeursbeslissing naar de Tweede Kamer gestuurd. Ingebrachte maatschappelijke initiatieven zijn hierin beschreven?</text:p>
      <text:p text:style-name="ifm_p_mt.3.76mm_ifm">Vraag 3</text:p>
      <text:p text:style-name="ifm_p_ifm">Op welke wijze zijn de gebiedstafels betrokken en geïnformeerd in aanloop naar de verschillende beslismomenten, gedurende de onderzoeks- en uitwerkingsfases, specifiek in de periode april 2014 – december 2014?</text:p>
      <text:p text:style-name="ifm_p_mt.3.76mm_ifm">Vraag 4</text:p>
      <text:p text:style-name="ifm_p_ifm">Klopt het dat informatie over uitwerking van deelplannen in bepaalde gevallen pas op de bijeenkomsten van de gebiedstafels zelf beschikbaar werden gesteld, waardoor de leden van de gebiedstafel onvoldoende tijd hadden om zich voor te bereiden?</text:p>
      <text:p text:style-name="ifm_p_mt.3.76mm_ifm">Vraag 5</text:p>
      <text:p text:style-name="ifm_p_ifm">Kunt u aangeven wat er in de periode januari 2014 – december 2014 is gebeurd met de inbreng van de gebiedstafels? Tot welke wijzigingen in de oorspronkelijke plannen heeft hun inbreng geleid? Welke ideeën zijn ingebracht, maar hebben niet tot wijzigingen geleid?</text:p>
      <text:p text:style-name="ifm_p_mt.3.76mm_ifm">Vraag 6</text:p>
      <text:p text:style-name="ifm_p_ifm">Op welke wijze is er bij de door omwonenden naar voren gebrachte alternatieven voor de kruising N471 – N209 en een glazen overkapping in het Terbregseveld gehandeld volgens de Code Maatschappelijke Participatie? Is er bijvoorbeeld door Rijkswaterstaat ondersteuning verleend aan het uitwerken van de plannen?</text:p>
      <text:p text:style-name="ifm_p_mt.3.76mm_ifm">Vraag 7</text:p>
      <text:p text:style-name="ifm_p_ifm">Welk beoordelingskader heeft u gehanteerd bij het beoordelen van de initiatieven die zijn ingebracht bij de gebiedstafels? Was dit beoordelingskader bij aanvang van de gebiedstafels bekend bij de deelnemers?</text:p>
      <text:p text:style-name="ifm_p_mt.3.76mm_ifm">Vraag 8</text:p>
      <text:p text:style-name="ifm_p_ifm">Op welke wijze zijn de gebiedstafels betrokken bij de uitwerking en keuze voor een mogelijke inkorting van het Recreaduct bij het Schiebroekse park?</text:p>
      <text:p text:style-name="ifm_p_mt.3.76mm_ifm">Vraag 9</text:p>
      <text:p text:style-name="ifm_p_ifm">Wat is er gedaan met het voorstel van bewoners om de verlichting op de kruising N209 – Verbeek-Ohrlaan lager te plaatsen, zodat deze niet de woningen in schijnen? Hebben bewoners hier een inhoudelijke reactie op gehad?</text:p>
      <text:p text:style-name="ifm_p_mt.3.76mm_ifm">Vraag 10</text:p>
      <text:p text:style-name="ifm_p_ifm">Op welke wijze is omgegaan met de zorgen van de gebiedstafels, dat de landtunnel in het Bergse Bos te steil zou zijn, onder andere voor fietsers, en een grote fysieke en ruimtelijke barrière zal vormen?</text:p>
      <text:p text:style-name="ifm_p_mt.3.76mm_ifm">Vraag 11</text:p>
      <text:p text:style-name="ifm_p_ifm">Deelt u de mening dat voor betrokkenen de periode om te reageren op de Oplossingenkaart A13/A16 en het proces richting het ontwerptracébesluit erg krap is? Hoe rijmt dit met de Code Maatschappelijke Participatie, waarin gesteld wordt dat er voldoende ruimte moet zijn in de planning, begroting en capaciteit van projecten om de kwaliteit van participatie te waarborgen? Bent u bereid de inspraaktermijnen te verschuiven en/of te verlengen?</text:p>
      <text:p text:style-name="ifm_p_mt.3.76mm_ifm">Vraag 12</text:p>
      <text:p text:style-name="ifm_p_ifm">Deelt u de mening dat het voor betrokkenen lastig is om te reageren op de Oplossingenkaart A13/A16 omdat een groot aantal gegevens nog missen, zoals de onderliggende onderzoeken naar geluidshinder en luchtkwaliteit waarmee de maatregelen worden onderbouwd? Worden deze gegevens nog verstrekt en op welke termijn, en krijgen betrokkenen voldoende tijd om ook op dit volledige beeld te reageren?</text:p>
      <text:p text:style-name="ifm_p_mt.3.76mm_ifm">Vraag 13</text:p>
      <text:p text:style-name="ifm_p_ifm">Bent u bereid op korte termijn met betrokkenen van de gebiedstafels om tafel te gaan zitten om afspraken te maken om het participatieproces A13/A16 beter vorm te gev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Burgerparticipatie bij de A13/A16</dc:title>
    <meta:user-defined meta:name="OVERHEIDop.ParlID/DC.identifier">kv-tk-2015Z04854</meta:user-defined>
    <meta:user-defined meta:name="OVERHEIDop.vraagnummer">2015Z04854</meta:user-defined>
    <meta:user-defined meta:name="OVERHEIDop.KamervraagTypen/DC.type">Schriftelijke vragen</meta:user-defined>
    <meta:user-defined meta:name="OVERHEIDop.Parlementair/DC.type">Kamervragen zonder Antwoord</meta:user-defined>
    <meta:user-defined meta:name="OVERHEIDop.indiener">S. van Veldhoven</meta:user-defined>
    <meta:user-defined meta:name="OVERHEIDop.vergaderjaar">2014-2015</meta:user-defined>
    <meta:user-defined meta:name="DCTERMS.W3CDTF/OVERHEIDop.datumIndiening">2015-03-18</meta:user-defined>
    <meta:user-defined meta:name="OVERHEID.StatenGeneraal/DC.creator">Tweede Kamer der Staten-Generaal</meta:user-defined>
    <dc:language>nl</dc:language>
    <meta:user-defined meta:name="DCTERMS.alternative"/>
    <meta:user-defined meta:name="DC.title">Burgerparticipatie bij de A13/A16</meta:user-defined>
    <meta:user-defined meta:name="DCTERMS.W3CDTF/DCTERMS.available">2015-03-18</meta:user-defined>
    <meta:user-defined meta:name="OVERHEIDop.publicationName">Kamervragen zonder antwoord</meta:user-defined>
    <meta:user-defined meta:name="OVERHEID.Organisatietype/OVERHEID.organisationType">staten generaal</meta:user-defined>
    <meta:user-defined meta:name="DCTERMS.W3CDTF/DCTERMS.issued">2015-03-18</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