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3</text:p>
      <text:p text:style-name="ifm_p_font.roman_mt.3.76mm_ifm">Vragen van het lid <text:span text:style-name="ifm_span_font.bold_ifm">Madlener</text:span> (PVV) aan de Staatssecretaris van Sociale Zaken en Werkgelegenheid over <text:span text:style-name="ifm_span_font.italic_ifm">het bericht «Geen compensatie voor korting op AOW-toeslag»</text:span> (ingezonden 18 maart 2015).</text:p>
      <text:p text:style-name="ifm_p_mt.3.76mm_ifm">Vraag 1</text:p>
      <text:p text:style-name="ifm_p_ifm">Bent u bekend met het bericht «Geen compensatie voor korting op AOW-toeslag»?<text:note text:id="ID-2015Z04853-d37e58" text:note-class="footnote"><text:note-citation text:label="1 ">1</text:note-citation><text:note-body><text:p text:style-name="ifm_p_font.normal_size.6.93pt_mt..5mm_indent.-0.1161in_mleft.0.1161in_ifm">http://www.telegraaf.nl/dft/geld/consument/23810364/__Geen_compensatie_voor_korting_op_AOW-toeslag__.html</text:p></text:note-body></text:note></text:p>
      <text:p text:style-name="ifm_p_mt.3.76mm_ifm">Vraag 2</text:p>
      <text:p text:style-name="ifm_p_ifm">Hoe is het mogelijk dat AOW'ers die te laat bezwaar maakten of niet wisten dat die mogelijkheid bestond niet gecompenseerd worden, terwijl de hoogste bestuursrechter heeft gezegd dat de Sociale Verzekeringsbank (SVB) fout zat?</text:p>
      <text:p text:style-name="ifm_p_mt.3.76mm_ifm">Vraag 3</text:p>
      <text:p text:style-name="ifm_p_ifm">Wat gaat u ondernemen om deze ongelijke behandeling te beëindigen, zodat alle ouderen die onterecht gekort zijn op hun AOW-partnertoeslag alsnog worden gecompenseerd? Indien u niets gaat ondernem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en compensatie voor korting op AOW-toeslag’</dc:title>
    <meta:user-defined meta:name="OVERHEIDop.ParlID/DC.identifier">kv-tk-2015Z04853</meta:user-defined>
    <meta:user-defined meta:name="OVERHEIDop.vraagnummer">2015Z04853</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Geen compensatie voor korting op AOW-toeslag’</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