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2</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het bericht «Uitzendbureau werkt onderzoek Arbeidsinspectie tegen»</text:span> (ingezonden 18 maart 2015).</text:p>
      <text:p text:style-name="ifm_p_mt.3.76mm_ifm">Vraag 1</text:p>
      <text:p text:style-name="ifm_p_ifm">Hebt u kennisgenomen van het bericht «Uitzendbureau werkt onderzoek Arbeidsinspectie tegen»?<text:note text:id="ID-2015Z04852-d37e61" text:note-class="footnote"><text:note-citation text:label="1 ">1</text:note-citation><text:note-body><text:p text:style-name="ifm_p_font.normal_size.6.93pt_mt..5mm_indent.-0.1161in_mleft.0.1161in_ifm">http://www.fnv.nl/in-jouw-regio/regio-noord/nieuws/nieuwsarchief/2015/maart/uitzendbureau_werkt_onderzoek_arbeidsinspectie_tegen/</text:p></text:note-body></text:note></text:p>
      <text:p text:style-name="ifm_p_mt.3.76mm_ifm">Vraag 2</text:p>
      <text:p text:style-name="ifm_p_ifm">Herinnert u zich eerdere vragen over de misstanden bij de bouw van zowel het Forum als de Sontbrug in Groningen, meer in het bijzonder vraag 3 en uw antwoord daarop?<text:note text:id="ID-2015Z04852-d37e75" text:note-class="footnote"><text:note-citation text:label="2 ">2</text:note-citation><text:note-body><text:p text:style-name="ifm_p_font.normal_size.6.93pt_mt..5mm_indent.-0.1161in_mleft.0.1161in_ifm">Tweede Kamer der Staten-Generaal, Vergaderjaar 2014–2015, Aanhangsel van de Handelingen, nr. 724.</text:p></text:note-body></text:note></text:p>
      <text:p text:style-name="ifm_p_mt.3.76mm_ifm">Vraag 3</text:p>
      <text:p text:style-name="ifm_p_ifm">Bent u van mening dat de verantwoordelijkheid van de opdrachtgever (zeker als dat de overheid zelf is) zich niet alleen uitstrekt tot het besteden van aandacht aan het correct naleven van de toepasselijke cao in de gehele keten bij het aanbesteden zelf, maar dat die aandacht ook nodig is tijdens de feitelijke werkzaamheden? Zo ja, doet de opdrachtgever in kwestie wat dat betreft naar uw mening voldoende? Hoe zou het besteden van aandacht aan correcte naleving van de regels tijdens de werkzaamheden naar uw mening in onderhavige casus vorm kunnen krijgen? Zo nee, waarom niet?</text:p>
      <text:p text:style-name="ifm_p_mt.3.76mm_ifm">Vraag 4</text:p>
      <text:p text:style-name="ifm_p_ifm">Bent u van mening dat inwerkingtreding van het onlangs door de Tweede Kamer aangenomen wetsvoorstel «Wet Aanpak Schijnconstructies» misstanden als hier aan de orde kan voorkomen? Zo ja, kunt u aangeven of en (zo ja) op welke (andere) wijze de opdrachtgever zijn verantwoordelijkheid in onderhavige casus zou moeten vormgeven onder voornoemde wet?</text:p>
      <text:p text:style-name="ifm_p_mt.3.76mm_ifm">Vraag 5</text:p>
      <text:p text:style-name="ifm_p_ifm">In bovenbedoeld artikel wordt opgemerkt dat een bij de werkzaamheden in kwestie betrokken uitzendbureau zijn medewerking zou hebben onthouden aan een onderzoek van de Inspectie SZW; is dat inderdaad het geval en zo ja, welke gevolgen heeft dat voor het uitzendbureau in kwestie respectievelijk voor de voor dat uitzendbureau werkzame werknemers?</text:p>
      <text:p text:style-name="ifm_p_mt.3.76mm_ifm">Vraag 6</text:p>
      <text:p text:style-name="ifm_p_ifm">Bent u van mening dat een opstelling als in vraag 5 omschreven ertoe zou moeten leiden dat het contract met het desbetreffende uitzendbureau wordt ontbonden? Zo nee, waarom niet?</text:p>
      <text:p text:style-name="ifm_p_mt.3.76mm_ifm">Vraag 7</text:p>
      <text:p text:style-name="ifm_p_ifm">Als gevolg van het niet verlenen van medewerking aan een onderzoek van de Inspectie SZW zou het uitzendbureau in kwestie zijn zogenaamde «SNA- certificaat» zijn kwijtgeraakt; welke gevolgen zou dat naar uw mening in onderhavige casus moeten hebben?</text:p>
      <text:p text:style-name="ifm_p_mt.3.76mm_ifm">Vraag 8</text:p>
      <text:p text:style-name="ifm_p_ifm">Mede naar aanleiding van de motie Kerstens c.s. omtrent de evaluatie van het certificeringssysteem in de uitzendbranche heeft u in uw brief aan de Kamer van 12 mei 2014 over de «aanpak van malafide uitzendbureaus en zelfregulering» een pakket maatregelen aangekondigd dat zou moeten leiden tot verbetering van onderhavige zelfregulering<text:note text:id="ID-2015Z04852-d37e120" text:note-class="footnote"><text:note-citation text:label="3 ">3</text:note-citation><text:note-body><text:p text:style-name="ifm_p_font.normal_size.6.93pt_mt..5mm_indent.-0.1161in_mleft.0.1161in_ifm">Tweede Kamer der Staten-Generaal, Vergaderjaar 2013–2014, Kamerstuk 17 050 nr. 446</text:p></text:note-body></text:note>
         <text:note text:id="ID-2015Z04852-d37e128" text:note-class="footnote"><text:note-citation text:label="4 ">4</text:note-citation><text:note-body><text:p text:style-name="ifm_p_font.normal_size.6.93pt_mt..5mm_indent.-0.1161in_mleft.0.1161in_ifm">Tweede Kamer der Staten-Generaal, Vergaderjaar 2013 -2014, Kamerstuk 17 050 nr. 473</text:p></text:note-body></text:note>; wanneer kan de Kamer (gelet op de in bedoelde brief genoemde termijn van een jaar) de evaluatie van bedoelde maatregelen alsmede daaraan door u verbonden conclusies tegemoetzien?</text:p>
      <text:p text:style-name="ifm_p_mt.3.76mm_ifm">Vraag 9</text:p>
      <text:p text:style-name="ifm_p_ifm">Bent u bereid om van de voorziene restauratie- en verbouwwerkzaamheden op en rondom het Binnenhof een «voorbeeldproject» te maken als het gaat om «excellent opdrachtgeverschap» in relatie tot de Wet Aanpak Schijn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Uitzendbureau werkt onderzoek Arbeidsinspectie tegen'</dc:title>
    <meta:user-defined meta:name="OVERHEIDop.ParlID/DC.identifier">kv-tk-2015Z04852</meta:user-defined>
    <meta:user-defined meta:name="OVERHEIDop.vraagnummer">2015Z0485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W.M. Kerstens</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Uitzendbureau werkt onderzoek Arbeidsinspectie tegen'</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