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51</text:p>
      <text:p text:style-name="ifm_p_font.roman_mt.3.76mm_ifm">Vragen van het lid <text:span text:style-name="ifm_span_font.bold_ifm">Voortman</text:span> (GroenLinks) aan de Staatssecretaris van Volksgezondheid, Welzijn en Sport over <text:span text:style-name="ifm_span_font.italic_ifm">het bericht dat mensen te maken krijgen met stijgende zorgkosten door de bezuinigingen op de langdurige zorg</text:span>. (ingezonden 18 maart 2015).</text:p>
      <text:p text:style-name="ifm_p_mt.3.76mm_ifm">Vraag 1</text:p>
      <text:p text:style-name="ifm_p_ifm">Kent u het bericht «630 euro eigen bijdrage? Dat kan ik nooit betalen!»?<text:note text:id="ID-2015Z04851-d37e58" text:note-class="footnote"><text:note-citation text:label="1 ">1</text:note-citation><text:note-body><text:p text:style-name="ifm_p_font.normal_size.6.93pt_mt..5mm_indent.-0.1161in_mleft.0.1161in_ifm">Algemeen Dagblad, 13 maart 2015</text:p></text:note-body></text:note></text:p>
      <text:p text:style-name="ifm_p_mt.3.76mm_ifm">Vraag 2</text:p>
      <text:p text:style-name="ifm_p_ifm">Wat vindt u ervan dat iemand die afhankelijk is van een WAO-uitkering 630 euro per maand kwijt is aan eigen bijdrage omdat hij zijn vrouw inhuurt als verzorger?</text:p>
      <text:p text:style-name="ifm_p_mt.3.76mm_ifm">Vraag 3</text:p>
      <text:p text:style-name="ifm_p_ifm">Wat is uw reactie op Ilya Stoffer van Ieder(in) die stelt dat vele honderdduizenden mensen te maken krijgen met een groot inkomensverlies omdat de verhoging van de eigen bijdrage voor de langdurige zorg bovenop de bezuinigingen van de gemeente komen?</text:p>
      <text:p text:style-name="ifm_p_mt.3.76mm_ifm">Vraag 4</text:p>
      <text:p text:style-name="ifm_p_ifm">Kent u het onderzoek, dat GroenLinks door TNS-Nipo heeft laten uitvoeren, waaruit blijkt dat de zorgkosten voor chronisch zieken soms wel honderden euro’s per maand stijgen?<text:note text:id="ID-2015Z04851-d37e84" text:note-class="footnote"><text:note-citation text:label="2 ">2</text:note-citation><text:note-body><text:p text:style-name="ifm_p_font.normal_size.6.93pt_mt..5mm_indent.-0.1161in_mleft.0.1161in_ifm">https://groenlinks.nl/nieuws/bijna-250-euro-maand-minder-door-bezuinigingen-langdurige-zorg</text:p></text:note-body></text:note></text:p>
      <text:p text:style-name="ifm_p_mt.3.76mm_ifm">Vraag 5</text:p>
      <text:p text:style-name="ifm_p_ifm">Wat is uw verklaring voor de uitkomst van genoemd onderzoek dat bijna de helft van de mensen die voorheen onder de Algemene Wet Bijzondere Ziektekosten (AWBZ) vielen nu duurder uit is en aangeeft gemiddeld 244 euro per maand extra kwijt te zijn aan zorgkosten?</text:p>
      <text:p text:style-name="ifm_p_mt.3.76mm_ifm">Vraag 6</text:p>
      <text:p text:style-name="ifm_p_ifm">Wat is uw verklaring voor de uitkomst van genoemd onderzoek dat voor 36% van de mensen die onder de oude Wet maatschappelijke ondersteuning (Wmo) vielen de kosten zijn toegenomen en dat zij gemiddeld 53 euro per maand duurder uit zijn?</text:p>
      <text:p text:style-name="ifm_p_mt.3.76mm_ifm">Vraag 7</text:p>
      <text:p text:style-name="ifm_p_ifm">Wat vindt u ervan dat nog steeds meer dan de helft van de mensen aangeeft zich nog niet goed geïnformeerd te voelen? Ziet u dit als een aanloopprobleem of als een structureel probleem?</text:p>
      <text:p text:style-name="ifm_p_mt.3.76mm_ifm">Vraag 8</text:p>
      <text:p text:style-name="ifm_p_ifm">Was u ervan op de hoogte dat deze kostenexplosie er aan zat te komen?</text:p>
      <text:p text:style-name="ifm_p_mt.3.76mm_ifm">Vraag 9</text:p>
      <text:p text:style-name="ifm_p_ifm">Wat vindt u ervan dat de stijging van de kosten voor mensen met lage inkomens niet significant lager is dan voor mensen uit andere inkomensgroepen?</text:p>
      <text:p text:style-name="ifm_p_mt.3.76mm_ifm">Vraag 10</text:p>
      <text:p text:style-name="ifm_p_ifm">Bent u voornemens bij de voorjaarsnota maatregelen te treffen om de lage inkomens te compenseren?</text:p>
      <text:p text:style-name="ifm_p_mt.3.76mm_ifm">Vraag 11</text:p>
      <text:p text:style-name="ifm_p_ifm">Hoe beoordeelt u in het licht van bovenstaande constateringen uw uitspraken van 23 april jl. «Het betekent in simpele bewoordingen dat we inzetten op een betere ondersteuning in de thuissituatie waarbij meer rekening gehouden kan worden met persoonlijke omstandigheden»?<text:note text:id="ID-2015Z04851-d37e135" text:note-class="footnote"><text:note-citation text:label="3 ">3</text:note-citation><text:note-body><text:p text:style-name="ifm_p_font.normal_size.6.93pt_mt..5mm_indent.-0.1161in_mleft.0.1161in_ifm">Aanhangsel Handelingen, vergaderjaar 2013–2014, nr. 7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mensen te maken krijgen met stijgende zorgkosten door de bezuinigingen op de langdurige zorg</dc:title>
    <meta:user-defined meta:name="OVERHEIDop.ParlID/DC.identifier">kv-tk-2015Z04851</meta:user-defined>
    <meta:user-defined meta:name="OVERHEIDop.vraagnummer">2015Z0485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Het bericht dat mensen te maken krijgen met stijgende zorgkosten door de bezuinigingen op de langdurige zorg</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