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50</text:p>
      <text:p text:style-name="ifm_p_font.roman_mt.3.76mm_ifm">Vragen van de leden <text:span text:style-name="ifm_span_font.bold_ifm">Van Dekken</text:span> en <text:span text:style-name="ifm_span_font.bold_ifm">Mohandis</text:span> (beiden PvdA) aan de Staatssecretaris van Economische Zaken en de Minister van Onderwijs, Cultuur en Wetenschap over <text:span text:style-name="ifm_span_font.italic_ifm">de hernieuwde plannen voor experimenten op honden door de Universiteit Maastricht</text:span> (ingezonden 18 maart 2015).</text:p>
      <text:p text:style-name="ifm_p_mt.3.76mm_ifm">Vraag 1</text:p>
      <text:p text:style-name="ifm_p_ifm">Bent u bekend met het bericht «Universiteit Maastricht bereidt weer hondenproef voor»?<text:note text:id="ID-2015Z04850-d37e61" text:note-class="footnote"><text:note-citation text:label="1 ">1</text:note-citation><text:note-body><text:p text:style-name="ifm_p_font.normal_size.6.93pt_mt..5mm_indent.-0.1161in_mleft.0.1161in_ifm">NU.nl, 16 maart 20115 (http://www.nu.nl/algemeen/4011811/universiteit-maastricht-bereidt-weer-hondenproef.html)</text:p></text:note-body></text:note></text:p>
      <text:p text:style-name="ifm_p_mt.3.76mm_ifm">Vraag 2</text:p>
      <text:p text:style-name="ifm_p_ifm">Betreft het hier dezelfde onderzoeken op het gebied van pacemakers waar vorig jaar grote publieke ophef over ontstond en die destijds voor onbepaalde tijd waren geschorst? Zo ja, wat is de reden dat deze onderzoeken nu hervat worden? Zo nee, om welke onderzoeken gaat het dit keer?</text:p>
      <text:p text:style-name="ifm_p_mt.3.76mm_ifm">Vraag 3</text:p>
      <text:p text:style-name="ifm_p_ifm">Klopt het dat de dierexperimentencommissie (DEC) inmiddels deze dierproeven «ethisch» heeft goedgekeurd? Zo ja, op welke gronden is dit gebeurd?</text:p>
      <text:p text:style-name="ifm_p_mt.3.76mm_ifm">Vraag 4</text:p>
      <text:p text:style-name="ifm_p_ifm">Klopt het dat er nog op het oordeel van een externe commissie wordt gewacht voor deze dierproeven worden uitgevoerd? Zo ja, op welke punten zal deze commissie de dierproeven beoordelen?</text:p>
      <text:p text:style-name="ifm_p_mt.3.76mm_ifm">Vraag 5</text:p>
      <text:p text:style-name="ifm_p_ifm">Op welke manier zijn de drie V’s (vervanging, vermindering en verfijning) meegenomen bij het opzetten en beoordelen van deze dierproeven? Bent u bereid (nogmaals) te kijken of er alternatieven voor deze dierproeven zijn, voor de proeven worden uitgevoerd? Zo ja, welke stappen gaat u daarvoor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ernieuwde plannen voor experimenten op honden door de Universiteit Maastricht</dc:title>
    <meta:user-defined meta:name="OVERHEIDop.ParlID/DC.identifier">kv-tk-2015Z04850</meta:user-defined>
    <meta:user-defined meta:name="OVERHEIDop.vraagnummer">2015Z04850</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T.R. van Dekken</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De hernieuwde plannen voor experimenten op honden door de Universiteit Maastricht</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OVERHEIDop.versieInformatie"/>
  </office:meta>
</office:document-meta>
</file>