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17</text:p>
      <text:p text:style-name="ifm_p_font.roman_mt.3.76mm_ifm">Vragen van het lid <text:span text:style-name="ifm_span_font.bold_ifm">Van Weyenberg</text:span> (D66) aan de Minister van Financiën over <text:span text:style-name="ifm_span_font.italic_ifm">het bericht «Onafhankelijke» voorzitter beleidsonderzoek zzp krijgt topfunctie bij het Ministerie van Financiën»</text:span> (ingezonden 18 maart 2015).</text:p>
      <text:p text:style-name="ifm_p_mt.3.76mm_ifm">Vraag 1</text:p>
      <text:p text:style-name="ifm_p_ifm">Kent u het bericht ««Onafhankelijke» voorzitter beleidsonderzoek zzp krijgt topfunctie bij het Ministerie van Financiën»?<text:note text:id="ID-2015Z04817-d37e58" text:note-class="footnote"><text:note-citation text:label="1 ">1</text:note-citation><text:note-body><text:p text:style-name="ifm_p_font.normal_size.6.93pt_mt..5mm_indent.-0.1161in_mleft.0.1161in_ifm">http://biz.thepostonline.nl/2015/03/15/onafhankelijke-voorzitter-beleidsonderzoek-zzp-krijgt-topfunctie-op-financien/</text:p></text:note-body></text:note></text:p>
      <text:p text:style-name="ifm_p_mt.3.76mm_ifm">Vraag 2</text:p>
      <text:p text:style-name="ifm_p_ifm">Wanneer heeft de nieuwe directeur-generaal Fiscale Zaken het voorzitterschap van het Interdepartementaal Beleidsonderzoek Zelfstandigen zonder personeel (IBO Zzp) neergelegd?</text:p>
      <text:p text:style-name="ifm_p_mt.3.76mm_ifm">Vraag 3</text:p>
      <text:p text:style-name="ifm_p_ifm">Deelt u het oordeel dat met de benoeming van de voorzitter van het IBO Zzp tot directeur-generaal Fiscale Zaken, terwijl in het IBO Zzp onder meer wordt geanalyseerd of het fiscaal instrumentarium nog aansluit op de moderne arbeidsmarkt en beleidsvarianten worden geformuleerd om de houdbaarheid van de overheidsfinanciën te garanderen, onrust is ontstaan onder zzp’ers over de onafhankelijkheid van de voorzitter? Deelt u de mening dat dit het draagvlak voor beleidsvarianten uit het eindrapport onder druk zet?</text:p>
      <text:p text:style-name="ifm_p_mt.3.76mm_ifm">Vraag 4</text:p>
      <text:p text:style-name="ifm_p_ifm">Op welke manier kunt u deze onrust wegnemen?</text:p>
      <text:p text:style-name="ifm_p_mt.3.76mm_ifm">Vraag 5</text:p>
      <text:p text:style-name="ifm_p_ifm">Wie is de nieuwe onafhankelijke voorzitter van het IBO Zzp?</text:p>
      <text:p text:style-name="ifm_p_mt.3.76mm_ifm">Vraag 6</text:p>
      <text:p text:style-name="ifm_p_ifm">Wanneer is het IBO Zzp afgerond?</text:p>
      <text:p text:style-name="ifm_p_mt.3.76mm_ifm">Vraag 7</text:p>
      <text:p text:style-name="ifm_p_ifm">Wanneer stuurt u het IBO Zzp naar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nafhankelijke’ voorzitter beleidsonderzoek zzp krijgt topfunctie bij het ministerie van Financiën’</dc:title>
    <meta:user-defined meta:name="OVERHEIDop.ParlID/DC.identifier">kv-tk-2015Z04817</meta:user-defined>
    <meta:user-defined meta:name="OVERHEIDop.vraagnummer">2015Z04817</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Het bericht ‘Onafhankelijke’ voorzitter beleidsonderzoek zzp krijgt topfunctie bij het ministerie van Financiën’</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