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14</text:p>
      <text:p text:style-name="ifm_p_font.roman_mt.3.76mm_ifm">Vragen van de leden <text:span text:style-name="ifm_span_font.bold_ifm">Lucas</text:span> (VVD) en <text:span text:style-name="ifm_span_font.bold_ifm">AnneMulder</text:span> (VVD) aan de ministers van Onderwijs, Cultuur en Wetenschap en van Sociale Zaken en Werkgelegenheid over <text:span text:style-name="ifm_span_font.italic_ifm">het artikel «Leerwerkplekken in de knel door ontslagregels»</text:span> (ingezonden 18 maart 2015).</text:p>
      <text:p text:style-name="ifm_p_mt.3.76mm_ifm">Vraag 1</text:p>
      <text:p text:style-name="ifm_p_ifm">Heeft u kennisgenomen van het artikel «Leerwerkplekken in de knel door ontslagregels», waaruit blijkt dat leerbedrijven straks waarschijnlijk voor tweeduizend euro per student kunnen worden aangeslagen voor het merendeel van de 129.000 leerwerkplekken in het middelbaar beroepsonderwijs (mbo) in Nederland?<text:note text:id="ID-2015Z04814-d37e61" text:note-class="footnote"><text:note-citation text:label="1 ">1</text:note-citation><text:note-body><text:p text:style-name="ifm_p_font.normal_size.6.93pt_mt..5mm_indent.-0.1161in_mleft.0.1161in_ifm">Het Financieele Dagblad d.d. 13 maart 2015</text:p></text:note-body></text:note></text:p>
      <text:p text:style-name="ifm_p_mt.3.76mm_ifm">Vraag 2</text:p>
      <text:p text:style-name="ifm_p_ifm">Deelt u de mening dat het beleid rond het aanbieden van leerwerkplekken bedrijven juist moet stimuleren om deze plaatsen aan te bieden en dat het opleggen van extra kosten, zoals een transitievergoeding, juist leidt tot het omgekeerde effect, namelijk dat bedrijven minder in plaats van meer leerwerkplekken gaan aanbieden? Zo nee, waarom niet?</text:p>
      <text:p text:style-name="ifm_p_mt.3.76mm_ifm">Vraag 3</text:p>
      <text:p text:style-name="ifm_p_ifm">Is het waar dat deze transitievergoeding per 1 juli 2015 ook voor studenten op leerwerkplekken gaat gelden? Zo ja, hoeveel leerwerkbedrijven zullen hierdoor getroffen worden en om hoeveel potentiele vergoedingen gaat het? Zo nee, waarom niet?</text:p>
      <text:p text:style-name="ifm_p_mt.3.76mm_ifm">Vraag 4</text:p>
      <text:p text:style-name="ifm_p_ifm">Is het waar dat er door het kabinet bewust is gekozen voor een transitievergoeding voor studenten in de beroepsbegeleidende leerweg? Zo ja, is dat – zoals het artikel stelt –, omdat werkgevers daarmee hebben ingestemd in het sociaal akkoord? Zo nee, hoe verklaart u de zorgen van Bouwend Nederland en de MBO-Raad die in het artikel zijn geuit?</text:p>
      <text:p text:style-name="ifm_p_mt.3.76mm_ifm">Vraag 5</text:p>
      <text:p text:style-name="ifm_p_ifm">Bent u bereid om de transitievergoeding niet van toepassing te laten zijn op leerwerkbedr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Leerwerkplekken in de knel door ontslagregels'</dc:title>
    <meta:user-defined meta:name="OVERHEIDop.ParlID/DC.identifier">kv-tk-2015Z04814</meta:user-defined>
    <meta:user-defined meta:name="OVERHEIDop.vraagnummer">2015Z04814</meta:user-defined>
    <meta:user-defined meta:name="OVERHEIDop.KamervraagTypen/DC.type">Schriftelijke vragen</meta:user-defined>
    <meta:user-defined meta:name="OVERHEIDop.Parlementair/DC.type">Kamervragen zonder Antwoord</meta:user-defined>
    <meta:user-defined meta:name="OVERHEIDop.indiener">A. (Anne) Mulder</meta:user-defined>
    <meta:user-defined meta:name="OVERHEIDop.indiener">A.W. Lucas</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Het artikel ‘Leerwerkplekken in de knel door ontslagregels'</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