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12</text:p>
      <text:p text:style-name="ifm_p_font.roman_mt.3.76mm_ifm">Vragen van het lid <text:span text:style-name="ifm_span_font.bold_ifm">Recourt</text:span> (PvdA) aan de Minister van Veiligheid en Justitie over <text:span text:style-name="ifm_span_font.italic_ifm">de rol van advocaten en accountants bij fraudeonderzoeken</text:span> (ingezonden 18 maart 2015).</text:p>
      <text:p text:style-name="ifm_p_mt.3.76mm_ifm">Vraag 1</text:p>
      <text:p text:style-name="ifm_p_ifm">Kent u het bericht «Het is dringen op de markt voor forensisch onderzoek»?<text:note text:id="ID-2015Z04812-d37e58" text:note-class="footnote"><text:note-citation text:label="1 ">1</text:note-citation><text:note-body><text:p text:style-name="ifm_p_font.normal_size.6.93pt_mt..5mm_indent.-0.1161in_mleft.0.1161in_ifm">Financieele Dagblad, 16 maart 2015</text:p></text:note-body></text:note> Herinnert u zich uw antwoorden op eerdere vragen over dit onderwerp?<text:note text:id="ID-2015Z04812-d37e67" text:note-class="footnote"><text:note-citation text:label="2 ">2</text:note-citation><text:note-body><text:p text:style-name="ifm_p_font.normal_size.6.93pt_mt..5mm_indent.-0.1161in_mleft.0.1161in_ifm">Aanhangsel Handelingen, vergaderjaar 2012–2013, nr. 1415.</text:p></text:note-body></text:note></text:p>
      <text:p text:style-name="ifm_p_mt.3.76mm_ifm">Vraag 2</text:p>
      <text:p text:style-name="ifm_p_ifm">Kunt u een vergelijking maken tussen de verplichtingen en bevoegdheden die advocaten respectievelijk accountants hebben bij het doen van forensisch onderzoek naar fraude bij ondernemingen? Wat zijn de kenmerkende verschillen?</text:p>
      <text:p text:style-name="ifm_p_mt.3.76mm_ifm">Vraag 3</text:p>
      <text:p text:style-name="ifm_p_ifm">Beschikt u over cijfers of indicaties waaruit blijkt dat advocaten steeds meer de rol van accountants overnemen als het gaat om forensisch onderzoek naar fraude bij ondernemingen? Zo ja, wat zijn die cijfers of indicaties en waarom zou die ontwikkeling zich voordoen?</text:p>
      <text:p text:style-name="ifm_p_mt.3.76mm_ifm">Vraag 4</text:p>
      <text:p text:style-name="ifm_p_ifm">Kunnen advocaten die forensisch onderzoek doen en op informatie stuiten die op strafbare feiten duidt, vanwege hun verschoningsrecht die feiten aan bijvoorbeeld de politie of het Openbaar Ministerie (OM) onthouden en in hoeverre kunnen accountants dat niet?</text:p>
      <text:p text:style-name="ifm_p_mt.3.76mm_ifm">Vraag 5</text:p>
      <text:p text:style-name="ifm_p_ifm">Acht u het nodig het verschoningsrecht van advocaten die opdracht van een onderneming forensisch onderzoek naar fraude doen volledig in stand te laten of ziet u mogelijkheden dit verschoningsrecht te beperken? Zo ja, waarom en op welke wijze wilt u dit doen? Zo nee, waarom niet?</text:p>
      <text:p text:style-name="ifm_p_mt.3.76mm_ifm">Vraag 6</text:p>
      <text:p text:style-name="ifm_p_ifm">Deelt u de mening dat bij forensisch onderzoek naar fraude, de waarheidsvinding boven het belang van de opdrachtgever zou moeten staan? Zo ja, hoe is dat nu gegarandeerd en maakt het daarbij uit of een advocaat of een accountant dat onderzoek doet? Zo nee, waarom niet?</text:p>
      <text:p text:style-name="ifm_p_mt.3.76mm_ifm">Vraag 7</text:p>
      <text:p text:style-name="ifm_p_ifm">Is het in het bericht gestelde waar dat het OM er belang bij heeft de zaak via een schikking af te handelen en dat het Justitie ontbreekt aan de capaciteit om alle onregelmatigheden bij bedrijven voor de rechter te brengen? Zo ja, waarom en dient het OM op deze wijze wel voldoende het maatschappelijk belang van opsporing en vervolging van strafbare feiten? Zo nee, waarom niet?</text:p>
      <text:p text:style-name="ifm_p_mt.3.76mm_ifm">Vraag 8</text:p>
      <text:p text:style-name="ifm_p_ifm">Deelt u de mening dat een forensisch onderzoek door een advocaat onafhankelijk en betrouwbaar moet zijn? Zo ja, wie controleert dat en op welke wijze en hoe verhoudt die onafhankelijkheid en betrouwbaarheid zich tot het opdrachtgeverschap van de onderneming voor wie de advocaat dit onderzoek do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ol van advocaten en accountants bij fraudeonderzoeken</dc:title>
    <meta:user-defined meta:name="OVERHEIDop.ParlID/DC.identifier">kv-tk-2015Z04812</meta:user-defined>
    <meta:user-defined meta:name="OVERHEIDop.vraagnummer">2015Z0481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De rol van advocaten en accountants bij fraudeonderzoeken</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