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8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809</text:p>
      <text:p text:style-name="ifm_p_font.roman_mt.3.76mm_ifm">Vragen van het lid <text:span text:style-name="ifm_span_font.bold_ifm">Hachchi</text:span> (D66) aan de Minister van Defensie over <text:span text:style-name="ifm_span_font.italic_ifm">het bericht dat de NAVO België adviseert om fregatten van de hand te doen</text:span> (ingezonden 18 maart 2015).</text:p>
      <text:p text:style-name="ifm_p_mt.3.76mm_ifm">Vraag 1</text:p>
      <text:p text:style-name="ifm_p_ifm">Wat is uw reactie op het artikel «NAVO adviseert België om fregatten van de hand te doen»?<text:note text:id="ID-2015Z04809-d37e58" text:note-class="footnote"><text:note-citation text:label="1 ">1</text:note-citation><text:note-body><text:p text:style-name="ifm_p_font.normal_size.6.93pt_mt..5mm_indent.-0.1161in_mleft.0.1161in_ifm">De Standaard, 17 maart 2015.</text:p></text:note-body></text:note></text:p>
      <text:p text:style-name="ifm_p_mt.3.76mm_ifm">Vraag 2</text:p>
      <text:p text:style-name="ifm_p_ifm">Kunt u aangeven en zo nodig bij uw Belgische collega verifiëren of dit bericht klopt?</text:p>
      <text:p text:style-name="ifm_p_mt.3.76mm_ifm">Vraag 3</text:p>
      <text:p text:style-name="ifm_p_ifm">Zijn er ook zulke gesprekken geweest tussen Nederland en de NAVO? Zo ja, kunt u aangeven wat het advies van de NAVO is geweest voor de Nederlandse krijgsmacht?</text:p>
      <text:p text:style-name="ifm_p_mt.3.76mm_ifm">Vraag 4</text:p>
      <text:p text:style-name="ifm_p_ifm">Hebt u al contact gehad met uw Belgische collega over de eventuele consequenties voor de Defensiesamenwerking tussen België en Nederland bij het opvolgen van dit advies?</text:p>
      <text:p text:style-name="ifm_p_mt.3.76mm_ifm">Vraag 5</text:p>
      <text:p text:style-name="ifm_p_ifm">Kunt u toelichten wat precies de consequenties zijn van dit advies, indien dit wordt opgevolgd, voor Defensiesamenwerking tussen Nederland en België?</text:p>
      <text:p text:style-name="ifm_p_mt.3.76mm_ifm">Vraag 6</text:p>
      <text:p text:style-name="ifm_p_ifm">Kunt u toelichten wat de consequenties zijn voor de Belgische-Nederlandse samenwerking op marinegebied (Benesam), indien België afstand moet doen van zijn fregatten?</text:p>
      <text:p text:style-name="ifm_p_mt.3.76mm_ifm">Vraag 7</text:p>
      <text:p text:style-name="ifm_p_ifm">Kunt u toelichten wat het gevolg is van dit advies van de NAVO aan België voor de mogelijke samenwerking tussen België en Nederland bij de vervanging van fregatten?</text:p>
      <text:p text:style-name="ifm_p_mt.3.76mm_ifm">Vraag 8</text:p>
      <text:p text:style-name="ifm_p_ifm">Hoe beoordeelt u het advies van de NAVO aan België dat er meer samenwerking mogelijk is tussen België en Nederland als het gaat om de NH-90 helikopter? Welke mogelijkheden liggen hier nog, in aanvulling op de al bestaande samenwerking betreffende de NH-90, zoals training, onderhoud, instandhouding en gezamenlijke verwerving van reserveonderdelen? Bent u bereid hierover een constructief gesprek aan te gaan met uw Belgische collega?</text:p>
      <text:p text:style-name="ifm_p_mt.3.76mm_ifm">Vraag 9</text:p>
      <text:p text:style-name="ifm_p_ifm">Hoe beoordeelt u het advies van de NAVO aan België dat er meer samenwerking mogelijk is tussen België en Nederland als het gaat om paracommando’s en «special forces»? Bent u bereid te onderzoeken welke concrete mogelijkheden hier nog liggen? Bent u bereid hierover een constructief gesprek aan te gaan met uw Belgische colleg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NAVO België adviseert om fregatten van de hand te doen</dc:title>
    <meta:user-defined meta:name="OVERHEIDop.ParlID/DC.identifier">kv-tk-2015Z04809</meta:user-defined>
    <meta:user-defined meta:name="OVERHEIDop.vraagnummer">2015Z04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4-2015</meta:user-defined>
    <meta:user-defined meta:name="DCTERMS.W3CDTF/OVERHEIDop.datumIndiening">2015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AVO België adviseert om fregatten van de hand te doen</meta:user-defined>
    <meta:user-defined meta:name="DCTERMS.W3CDTF/DCTERMS.available">2015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