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8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808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Defensie over <text:span text:style-name="ifm_span_font.italic_ifm">de dreigende situatie in Venezuela</text:span>. (ingezonden 18 maart 2015).</text:p>
      <text:p text:style-name="ifm_p_mt.3.76mm_ifm">Vraag 1</text:p>
      <text:p text:style-name="ifm_p_ifm">Bent u bekend met het bericht «Onrust in Venezuela: mariniers Aruba op scherp»?<text:note text:id="ID-2015Z04808-d37e61" text:note-class="footnote"><text:note-citation text:label="1 ">1</text:note-citation><text:note-body><text:p text:style-name="ifm_p_font.normal_size.6.93pt_mt..5mm_indent.-0.1161in_mleft.0.1161in_ifm">http://www.refdag.nl/nieuws/binnenland/onrust_in_venezuela_mariniers_aruba_op_scherp_1_898093</text:p></text:note-body></text:note></text:p>
      <text:p text:style-name="ifm_p_mt.3.76mm_ifm">Vraag 2</text:p>
      <text:p text:style-name="ifm_p_ifm">In hoeverre deelt u de mening van de marinecommandant over de toenemende dreiging in Venezuela op slechts 25 kilometer van Aruba?</text:p>
      <text:p text:style-name="ifm_p_mt.3.76mm_ifm">Vraag 3</text:p>
      <text:p text:style-name="ifm_p_ifm">Deelt u de mening dat Venezuela een ernstige bedreiging vormt voor de nationale veiligheid, zoals ook de Verenigde Staten reeds hebben aangegeven?</text:p>
      <text:p text:style-name="ifm_p_mt.3.76mm_ifm">Vraag 4</text:p>
      <text:p text:style-name="ifm_p_ifm">Bent u bereid om de huidige militaire aanwezigheid op de overzeese eilanden fors uit te breiden? Zo nee, waarom niet?</text:p>
      <text:p text:style-name="ifm_p_mt.3.76mm_ifm">Vraag 5</text:p>
      <text:p text:style-name="ifm_p_ifm">Welke afspraken zijn er met de Amerikanen gemaakt over (militaire) bijstand als de onrust in Venezuela het Koninkrijk zal bereiken?</text:p>
      <text:p text:style-name="ifm_p_mt.3.76mm_ifm">Vraag 6</text:p>
      <text:p text:style-name="ifm_p_ifm">Wanneer neemt u eindelijk uw verantwoordelijkheid als Minister van Defensie en verhoogt u het defensiebudget met vijf miljard euro extra, zodat recht wordt gedaan aan de afspraken binnen de NAV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dreigende situatie in Venezuela</dc:title>
    <meta:user-defined meta:name="OVERHEIDop.ParlID/DC.identifier">kv-tk-2015Z04808</meta:user-defined>
    <meta:user-defined meta:name="OVERHEIDop.vraagnummer">2015Z048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reigende situatie in Venezuela</meta:user-defined>
    <meta:user-defined meta:name="DCTERMS.W3CDTF/DCTERMS.available">2015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