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06</text:p>
      <text:p text:style-name="ifm_p_font.roman_mt.3.76mm_ifm">Vragen van de leden <text:span text:style-name="ifm_span_font.bold_ifm">De Rouwe</text:span> en <text:span text:style-name="ifm_span_font.bold_ifm">Van Helvert</text:span> (beiden CDA) aan de Minister van Infrastructuur en Milieu over <text:span text:style-name="ifm_span_font.italic_ifm">het bericht «Sluis op losse schroeven»</text:span> (ingezonden 18 maart 2015).</text:p>
      <text:p text:style-name="ifm_p_mt.3.76mm_ifm">Vraag 1</text:p>
      <text:p text:style-name="ifm_p_ifm">Heeft u kennisgenomen van het bericht «Sluis op losse schroeven»?<text:note text:id="ID-2015Z04806-d37e61" text:note-class="footnote"><text:note-citation text:label="1 ">1</text:note-citation><text:note-body><text:p text:style-name="ifm_p_font.normal_size.6.93pt_mt..5mm_indent.-0.1161in_mleft.0.1161in_ifm">Telegraaf, 17 maart 2015 http://www.telegraaf.nl/binnenland/23809832/__Sluis_op_losse_schroeven__.html</text:p></text:note-body></text:note></text:p>
      <text:p text:style-name="ifm_p_mt.3.76mm_ifm">Vraag 2</text:p>
      <text:p text:style-name="ifm_p_ifm">Kunt u de signalen bevestigen dat vertraging dreigt voor verschillende sluisprojecten zoals de zeesluis in Terneuzen, de derde kolk bij de Beatrixsluis, de keersluis Limmel, de Zeetoegang in IJmuiden, de versterking van de sluizen in de Afsluitdijk en de tweede klok in de Sluis Eefde?</text:p>
      <text:p text:style-name="ifm_p_mt.3.76mm_ifm">Vraag 3</text:p>
      <text:p text:style-name="ifm_p_ifm">Kunt u aangeven waarom Rijkswaterstaat, ondanks dat de genoemde projecten al jaren voorzien waren, met de planning worstelt?</text:p>
      <text:p text:style-name="ifm_p_mt.3.76mm_ifm">Vraag 4</text:p>
      <text:p text:style-name="ifm_p_ifm">Kunt u de gevolgen voor de ontwikkeling van de economie schetsen indien deze projecten vertraagd worden?</text:p>
      <text:p text:style-name="ifm_p_mt.3.76mm_ifm">Vraag 5</text:p>
      <text:p text:style-name="ifm_p_ifm">Heeft u met derde-belanghebbenden, zoals de gemeenten Amsterdam en Rotterdam, de binnenvaartsector en België, overleg gevoerd om de gevolgen van vertraging in beeld te hebben?</text:p>
      <text:p text:style-name="ifm_p_mt.3.76mm_ifm">Vraag 6</text:p>
      <text:p text:style-name="ifm_p_ifm">Kunt u een overzicht van alle sluisprojecten verstrekken met daarbij de geplande start van de werkzaamheden en de thans beoogde planning? Kunt u daarbij ook aangeven welke sluisprojecten een risico op vertraging kennen, hoe groot dat risico is en welke maatregelen voorzien zijn om dat risico te elimineren?</text:p>
      <text:p text:style-name="ifm_p_mt.3.76mm_ifm">Vraag 7</text:p>
      <text:p text:style-name="ifm_p_ifm">Kunt u aangeven hoe regionale bouwbedrijven beter en meer betrokken kunnen worden bij dez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luis op losse schroeven”</dc:title>
    <meta:user-defined meta:name="OVERHEIDop.ParlID/DC.identifier">kv-tk-2015Z04806</meta:user-defined>
    <meta:user-defined meta:name="OVERHEIDop.vraagnummer">2015Z0480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S. de Rouwe</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Sluis op losse schroev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