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480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4804</text:p>
      <text:p text:style-name="ifm_p_font.roman_mt.3.76mm_ifm">Vragen van het lid <text:span text:style-name="ifm_span_font.bold_ifm">Bashir</text:span> (SP) aan de Ministers van Infrastructuur en Milieu, van Economische Zaken, en voor Wonen en Rijksdienst en de Staatssecretaris van Financiën over <text:span text:style-name="ifm_span_font.italic_ifm">de dubbele petten bij Bijzonder Beheer Rabobank</text:span> (ingezonden 18 maart 2015).</text:p>
      <text:p text:style-name="ifm_p_mt.3.76mm_ifm">Vraag 1</text:p>
      <text:p text:style-name="ifm_p_ifm">Wat is uw reactie op het bericht dat er bij de afdeling Bijzonder Beheer van de Rabobank sprake is van zogenaamde dubbele petten?<text:note text:id="ID-2015Z04804-d37e58" text:note-class="footnote"><text:note-citation text:label="1 ">1</text:note-citation><text:note-body><text:p text:style-name="ifm_p_font.normal_size.6.93pt_mt..5mm_indent.-0.1161in_mleft.0.1161in_ifm">Follow the Money, 27 februari 2015 http://www.ftm.nl/exclusive/dubbele-petten-bij-bijzonder-beheer-rabobank/</text:p></text:note-body></text:note></text:p>
      <text:p text:style-name="ifm_p_mt.3.76mm_ifm">Vraag 2</text:p>
      <text:p text:style-name="ifm_p_ifm">Kunt u zich nog de berichtgeving rondom de schepenveiling door de Rabobank en eerdere vragen daarover herinneren? Zo ja, staat u nu nog steeds achter uw antwoord dat het uiteindelijk in het belang van de klant is?<text:note text:id="ID-2015Z04804-d37e72" text:note-class="footnote"><text:note-citation text:label="2 ">2</text:note-citation><text:note-body><text:p text:style-name="ifm_p_font.normal_size.6.93pt_mt..5mm_indent.-0.1161in_mleft.0.1161in_ifm">Aanhangsel handelingen II 2014–2015, nr. 1080</text:p></text:note-body></text:note></text:p>
      <text:p text:style-name="ifm_p_mt.3.76mm_ifm">Vraag 3</text:p>
      <text:p text:style-name="ifm_p_ifm">Vind u het normaal dat een dochterbedrijf van een bank, in dit geval de Rabobank, onroerend goed of binnenvaartschepen van failliete klanten van dezelfde bank aankoopt?</text:p>
      <text:p text:style-name="ifm_p_mt.3.76mm_ifm">Vraag 4</text:p>
      <text:p text:style-name="ifm_p_ifm">Hoe kan worden gegarandeerd dat een veiling georganiseerd door de Rabobank, waar blijkbaar Bodemgoed BV vaak de enige is die het onroerend goed of binnenvaartschip wil kopen, wel eerlijk en transparant is?</text:p>
      <text:p text:style-name="ifm_p_mt.3.76mm_ifm">Vraag 5</text:p>
      <text:p text:style-name="ifm_p_ifm">In hoeveel procent van de veilingen waarbij de Bodemgoed BV zelf een bod uitbracht, is het onroerend goed of binnenvaartschip aan een derde partij verkocht omdat deze een hoger bod uitbracht?</text:p>
      <text:p text:style-name="ifm_p_mt.3.76mm_ifm">Vraag 6</text:p>
      <text:p text:style-name="ifm_p_ifm">Kunt u een overzicht geven van de huidige vastgoedportefeuille en binnenvaartschepen van Bodemgoed BV en de bedragen waarvoor deze zijn aangekocht? Zo niet, waarom niet?</text:p>
      <text:p text:style-name="ifm_p_mt.3.76mm_ifm">Vraag 7</text:p>
      <text:p text:style-name="ifm_p_ifm">Is het volgens u wenselijk dat drie medewerkers van de afdeling Bijzonder Beheer van de Rabobank tevens bestuurder zijn bij Bodemgoed BV, die vastgoed opkoopt van (bijna) failliete klanten van de Rabobank? Zo nee, wat gaat u er aan doen om dit soort situaties te voorkomen?</text:p>
      <text:p text:style-name="ifm_p_mt.3.76mm_ifm">Vraag 8</text:p>
      <text:p text:style-name="ifm_p_ifm">Acht u het mogelijk dat de Rabobank sommige klanten expres in de problemen brengt om zo goedkoop aan hun vastgoed te komen, zoals eerder in Groot-Brittannië het geval was? Zo ja, welke wettelijke mogelijkheden heeft u om dit te voorkomen? Als deze er niet zijn bent u dan van mening dat hier strengere regels voor nodig zijn? Zo nee, op welke wijze kunt u dit uitsluiten?</text:p>
      <text:p text:style-name="ifm_p_mt.3.76mm_ifm">Vraag 9</text:p>
      <text:p text:style-name="ifm_p_ifm">Klopt het dat het beleid van de Rabobank op het gebied van bijzonder beheer afwijkt van dat van andere banken? Zo ja, hoe wijkt dit af?</text:p>
      <text:p text:style-name="ifm_p_mt.3.76mm_ifm">Vraag 10</text:p>
      <text:p text:style-name="ifm_p_ifm">Kunt u nogmaals uitleggen waarom Rabobank ook nog aanspraak mag maken op 1 miljoen euro per schip in het kader van de regeling Borgstelling MKB-kredieten (BMKB), zoals beantwoord in eerdere vragen?</text:p>
      <text:p text:style-name="ifm_p_mt.3.76mm_ifm">Vraag 11</text:p>
      <text:p text:style-name="ifm_p_ifm">Hoeveel geld is al aan Rabobank en aan Rabobank verbonden bedrijven uitgekeerd in het kader van de regeling Borgstelling MKB-kredieten (BMKB)? Wat vindt u van dit bedrag?</text:p>
      <text:p text:style-name="ifm_p_mt.3.76mm_ifm">Vraag 12</text:p>
      <text:p text:style-name="ifm_p_ifm">Is de wijze waarop Rabobank opereert, met het eigen dochterbedrijf dat verbonden is aan de bank, in overeenstemming met de voorwaarden van de regeling Borgstelling MKB-kredieten (BMKB) waarin eisen staan over de verkrijging van de mate van te verwachten jaaromzet uit een beleggingsbedrijf of een bedrijf dat ondernemingen financiert? Is de handelwijze van Rabobank in overeenstemming met de intentie van de reg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dubbele petten bij Bijzonder Beheer Rabobank</dc:title>
    <meta:user-defined meta:name="OVERHEIDop.ParlID/DC.identifier">kv-tk-2015Z04804</meta:user-defined>
    <meta:user-defined meta:name="OVERHEIDop.vraagnummer">2015Z04804</meta:user-defined>
    <meta:user-defined meta:name="OVERHEIDop.KamervraagTypen/DC.type">Schriftelijke vragen</meta:user-defined>
    <meta:user-defined meta:name="OVERHEIDop.Parlementair/DC.type">Kamervragen zonder Antwoord</meta:user-defined>
    <meta:user-defined meta:name="OVERHEIDop.indiener">F. Bashir</meta:user-defined>
    <meta:user-defined meta:name="OVERHEIDop.vergaderjaar">2014-2015</meta:user-defined>
    <meta:user-defined meta:name="DCTERMS.W3CDTF/OVERHEIDop.datumIndiening">2015-03-18</meta:user-defined>
    <meta:user-defined meta:name="OVERHEID.StatenGeneraal/DC.creator">Tweede Kamer der Staten-Generaal</meta:user-defined>
    <dc:language>nl</dc:language>
    <meta:user-defined meta:name="DCTERMS.alternative"/>
    <meta:user-defined meta:name="DC.title">De dubbele petten bij Bijzonder Beheer Rabobank</meta:user-defined>
    <meta:user-defined meta:name="DCTERMS.W3CDTF/DCTERMS.available">2015-03-18</meta:user-defined>
    <meta:user-defined meta:name="OVERHEIDop.publicationName">Kamervragen zonder antwoord</meta:user-defined>
    <meta:user-defined meta:name="OVERHEID.Organisatietype/OVERHEID.organisationType">staten generaal</meta:user-defined>
    <meta:user-defined meta:name="DCTERMS.W3CDTF/DCTERMS.issued">2015-03-18</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