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7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719</text:p>
      <text:p text:style-name="ifm_p_font.roman_mt.3.76mm_ifm">Vragen van het lid <text:span text:style-name="ifm_span_font.bold_ifm">Bashir</text:span> (SP) aan de Staatssecretaris van Financiën over <text:span text:style-name="ifm_span_font.italic_ifm">het massaal ontduiken van belastingen door UberPOP-chauffeurs</text:span> (ingezonden 17 maart 2015).</text:p>
      <text:p text:style-name="ifm_p_mt.3.76mm_ifm">Vraag 1</text:p>
      <text:p text:style-name="ifm_p_ifm">Zou u de volgende vragen (op geaggregeerd niveau gesteld, dus zonder in te willen gaan op ieder individuele UberPOP-chauffeur en dus niet in strijd bent met artikel 67 Algemene wet inzake rijksbelastingen) uitgebreid en afzonderlijk willen beantwoorden?</text:p>
      <text:p text:style-name="ifm_p_mt.3.76mm_ifm">Vraag 2</text:p>
      <text:p text:style-name="ifm_p_ifm">Deelt u de mening dat u en de Belastingdienst het bestrijden van zwartwerken en fraude hoog op uw/haar prioriteitenlijstje heeft staan en er iedere dag alles aan doet en wettelijk zou moeten doen om dit zo efficiënt en effectief mogelijk aan te pakken?</text:p>
      <text:p text:style-name="ifm_p_mt.3.76mm_ifm">Vraag 3</text:p>
      <text:p text:style-name="ifm_p_ifm">Kunt u bevestigen dat UberPOP-chauffeurs fiscale verplichtingen hebben, ook al handelen zij in strijd met de Taxiwet?</text:p>
      <text:p text:style-name="ifm_p_mt.3.76mm_ifm">Vraag 4</text:p>
      <text:p text:style-name="ifm_p_ifm">Kunt u bevestigen dat alle UberPOP-chauffeurs hun fiscale verplichtingen nakomen en dat u hierop maximaal toeziet?</text:p>
      <text:p text:style-name="ifm_p_mt.3.76mm_ifm">Vraag 5</text:p>
      <text:p text:style-name="ifm_p_ifm">Hoeveel UberPOP-chauffeurs hebben zich inmiddels als ondernemer gemeld bij de Kamer van Koophandel en een btw-nummer aangevraagd? Hoeveel zijn in loondienst (gezagsverhouding) bij Uber?</text:p>
      <text:p text:style-name="ifm_p_mt.3.76mm_ifm">Vraag 6</text:p>
      <text:p text:style-name="ifm_p_ifm">Hoeveel UberPOP-chauffeurs geven hun inkomsten aan in hun eigen IB-aangifte, bijvoorbeeld als Resultaat uit Overige Werkzaamheden? Hoeveel UberPOP-chauffeurs geven dit aan als Winst uit Onderneming?</text:p>
      <text:p text:style-name="ifm_p_mt.3.76mm_ifm">Vraag 7</text:p>
      <text:p text:style-name="ifm_p_ifm">Hoeveel UberPOP-chauffeurs betalen btw?</text:p>
      <text:p text:style-name="ifm_p_mt.3.76mm_ifm">Vraag 8</text:p>
      <text:p text:style-name="ifm_p_ifm">Kunt u bevestigen dat het niet opgeven van inkomsten door UberPOP-chauffeurs gevolgen heeft voor uitkeringen, de bijstand en allerlei toeslagen? Vindt u dit eerlijk?</text:p>
      <text:p text:style-name="ifm_p_mt.3.76mm_ifm">Vraag 9</text:p>
      <text:p text:style-name="ifm_p_ifm">Is er al overwogen om door middel van een «derdenonderzoek» of door het opmaken van renseignementen tijdens een regulier boekenonderzoek alle voor de Belastingdienst relevante gegevens op te vragen bij Uber? Kunt u bevestigen dat Uber mee moet werken aan zo’n onderzoek?</text:p>
      <text:p text:style-name="ifm_p_mt.3.76mm_ifm">Vraag 10</text:p>
      <text:p text:style-name="ifm_p_ifm">Waarom is zo'n opdracht nog niet aan de Belastingdienst gegeven? Of moet een ieder zijn fair share aan belastingen afdragen en hoeven UberPOP-chauffeurs dit niet te doen? Kunt u uw antwoord toelichten?</text:p>
      <text:p text:style-name="ifm_p_mt.3.76mm_ifm">Vraag 11</text:p>
      <text:p text:style-name="ifm_p_ifm">Bent u bereid om, als blijkt dat UberPOP-chauffeurs op grote schaal de fiscale verplichtingen niet zijn nagekomen, spontaan gegevens hierover uit te wisselen met Europese lidstaten waar UberPOP actief is?</text:p>
      <text:p text:style-name="ifm_p_mt.3.76mm_ifm">Vraag 12</text:p>
      <text:p text:style-name="ifm_p_ifm">Kunt u uitleggen welke gegevens de Belastingdienst over UberPOP-chauffeurs mag delen met andere toezichthouders, zoals de ILT, politie en gemeente (in het kader van de TTO-regelgeving of wegens overlast en openbare orde)?</text:p>
      <text:p text:style-name="ifm_p_mt.3.76mm_ifm">Vraag 13</text:p>
      <text:p text:style-name="ifm_p_ifm">Bent u bereid om maximaal mee te werken aan gegevensuitwisseling (uiteraard over niet-financiële en fiscale gegevens, maar wel de persoons- en voertuiggegevens) met alle relevante toezichthou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massaal ontduiken van belastingen door UberPOP-chauffeurs</dc:title>
    <meta:user-defined meta:name="OVERHEIDop.ParlID/DC.identifier">kv-tk-2015Z04719</meta:user-defined>
    <meta:user-defined meta:name="OVERHEIDop.vraagnummer">2015Z047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3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assaal ontduiken van belastingen door UberPOP-chauffeurs</meta:user-defined>
    <meta:user-defined meta:name="DCTERMS.W3CDTF/DCTERMS.available">2015-03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Financiën | Belasting</meta:user-defined>
    <meta:user-defined meta:name="OVERHEID.TaxonomieBeleidsagenda/OVERHEID.category">Verkeer | Organisatie en beleid</meta:user-defined>
    <meta:user-defined meta:name="OVERHEIDop.versieInformatie"/>
  </office:meta>
</office:document-meta>
</file>