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7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718</text:p>
      <text:p text:style-name="ifm_p_font.roman_mt.3.76mm_ifm">Vragen van het lid <text:span text:style-name="ifm_span_font.bold_ifm">Visser</text:span> (VVD) aan de Minister van Veiligheid en Justitie over <text:span text:style-name="ifm_span_font.italic_ifm">het bericht dat een man die is veroordeeld voor het doodrijden van een meisje een opgelegd rijverbod negeert naar aanleiding van het bericht «Pak auto zware drinker af»</text:span> (ingezonden 17 maart 2015).</text:p>
      <text:p text:style-name="ifm_p_mt.3.76mm_ifm">Vraag 1</text:p>
      <text:p text:style-name="ifm_p_ifm">Bent u bekend met het bericht «pak auto zware drinker af»?<text:note text:id="ID-2015Z04718-d37e58" text:note-class="footnote"><text:note-citation text:label="1 ">1</text:note-citation><text:note-body><text:p text:style-name="ifm_p_font.normal_size.6.93pt_mt..5mm_indent.-0.1161in_mleft.0.1161in_ifm">Telegraaf, 16 maart 2015,</text:p></text:note-body></text:note></text:p>
      <text:p text:style-name="ifm_p_mt.3.76mm_ifm">Vraag 2</text:p>
      <text:p text:style-name="ifm_p_ifm">Klopt het dat de in het artikel genoemde drankrijder al meerdere malen is opgepakt voor rijden onder invloed? Zo ja, hoe is het dan mogelijk dat dit soort notoire drankrijders steeds weer de weg op kunnen gaan?</text:p>
      <text:p text:style-name="ifm_p_mt.3.76mm_ifm">Vraag 3</text:p>
      <text:p text:style-name="ifm_p_ifm">Is het rijbewijs van deze drankrijder ongeldig verklaard? Zo nee, waarom niet? Zo ja, hoe kan het dan dat er niet eerder is ingegrepen? Zijn de handhavingsinstrumenten voor dit soort notoire drankrijders voldoende?</text:p>
      <text:p text:style-name="ifm_p_mt.3.76mm_ifm">Vraag 4</text:p>
      <text:p text:style-name="ifm_p_ifm">Hoe vaak is er vanaf 2010 een rijbewijs ingevorderd bij alcoholovertreders en hoe vaak is vervolgens het rijbewijs ongeldig verklaard? Hoe vaak heeft het Centraal Bureau Rijvaardigheid (CBR) vanaf 2010 een psychologisch onderzoek uitgevoerd bij alcoholovertreders?</text:p>
      <text:p text:style-name="ifm_p_mt.3.76mm_ifm">Vraag 5</text:p>
      <text:p text:style-name="ifm_p_ifm">Welke andere maatregelen zijn er opgelegd door de rechter dan wel het CBR naar aanleiding van de in de krant genoemde kwestie? Hoe kan het dat dit soort notoire drankrijders in het kader van de zogenoemde recidiveregeling alcohol, steeds weer opnieuw betrapt worden op het rijden onder invloed? Kan er niet sneller en beter worden ingegrepen?</text:p>
      <text:p text:style-name="ifm_p_mt.3.76mm_ifm">Vraag 6</text:p>
      <text:p text:style-name="ifm_p_ifm">Deelt u de mening dat aanvullende maatregelen noodzakelijk zijn teneinde notoire alcoholgebruikers in het verkeer aan te kunnen pakken? Zo nee, waarom niet? Zo ja, welke maatregelen worden verkend? Bent u bereid strengere straffen in te voeren door de strafmaat en/of de recidiveregeling aan te passen?</text:p>
      <text:p text:style-name="ifm_p_mt.3.76mm_ifm">Vraag 7</text:p>
      <text:p text:style-name="ifm_p_ifm">In Denemarken wordt sinds enige tijd bij alcohol in het verkeer de auto in beslag genomen en verkocht door de staat, heeft u inzicht in de effectiviteit van deze maatregel en bent u bereid deze maatregel ook voor Nederland te verkennen?</text:p>
      <text:p text:style-name="ifm_p_mt.3.76mm_ifm">Vraag 8</text:p>
      <text:p text:style-name="ifm_p_ifm">Deelt u voorts de mening dat er bij de aanpak van notoire drankrijders sprake moet zijn van een pakket van maatregelen ter preventie, ter bescherming van andere weggebruikers, maar ook ter bestraffing? O ja, op welke wijze wordt hier invulling aan gegeven? Zo nee, wat voor acties worden er dan wel ondernomen teneinde deze recidivisten aan te pakken?</text:p>
      <text:p text:style-name="ifm_p_mt.3.76mm_ifm">Vraag 9</text:p>
      <text:p text:style-name="ifm_p_ifm">Hoe vaak is er tot nu toe gebruik gemaakt van de recidiveregeling voor alcoholovertreders? Kan er een overzicht gegeven worden vanaf 1 juni 2011?</text:p>
      <text:p text:style-name="ifm_p_mt.3.76mm_ifm">Vraag 10</text:p>
      <text:p text:style-name="ifm_p_ifm">Is er inzicht in de gepercipieerde pakkans bij alcohol in het verkeer? Zo nee, bent u bereid hier onderzoek naar te doen mede in het licht van de wijziging van de Wegenverkeerswet 1994 in verband met het verbeteren van de aanpak van het rijden onder invloed van drugs en de zogenoemde nullimiet voor gecombineerd gebruik van verschillende drugs en van drugs en alco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man die is veroordeeld voor het doodrijden van een meisje een opgelegd rijverbod negeert naar aanleiding van het bericht “Pak auto zware drinker af”</dc:title>
    <meta:user-defined meta:name="OVERHEIDop.ParlID/DC.identifier">kv-tk-2015Z04718</meta:user-defined>
    <meta:user-defined meta:name="OVERHEIDop.vraagnummer">2015Z04718</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3-17</meta:user-defined>
    <meta:user-defined meta:name="OVERHEID.StatenGeneraal/DC.creator">Tweede Kamer der Staten-Generaal</meta:user-defined>
    <dc:language>nl</dc:language>
    <meta:user-defined meta:name="DCTERMS.alternative"/>
    <meta:user-defined meta:name="DC.title">Het bericht dat een man die is veroordeeld voor het doodrijden van een meisje een opgelegd rijverbod negeert naar aanleiding van het bericht “Pak auto zware drinker af”</meta:user-defined>
    <meta:user-defined meta:name="DCTERMS.W3CDTF/DCTERMS.available">2015-03-17</meta:user-defined>
    <meta:user-defined meta:name="OVERHEIDop.publicationName">Kamervragen zonder antwoord</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