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717</text:p>
      <text:p text:style-name="ifm_p_font.roman_mt.3.76mm_ifm">Vragen van het lid <text:span text:style-name="ifm_span_font.bold_ifm">Bashir</text:span> (SP) aan de Minister van Financiën over <text:span text:style-name="ifm_span_font.italic_ifm">uitspraken van de President van DNB over het lage btw-tarief</text:span> (Ingezonden 17 maart 2015).</text:p>
      <text:p text:style-name="ifm_p_mt.3.76mm_ifm">Vraag 1</text:p>
      <text:p text:style-name="ifm_p_ifm">Heeft u kennisgenomen van het jaarverslag 2014 van De Nederlandsche Bank (DNB)<text:note text:id="ID-2015Z04717-d37e48" text:note-class="footnote"><text:note-citation text:label="1 ">1</text:note-citation><text:note-body><text:p text:style-name="ifm_p_font.normal_size.6.93pt_mt..5mm_indent.-0.1161in_mleft.0.1161in_ifm">http://www.dnb.nl/binaries/Jaarverslag%202014_tcm46–319635.pdf</text:p></text:note-body></text:note> en de persconferentie over het jaarverslag?<text:note text:id="ID-2015Z04717-d37e57" text:note-class="footnote"><text:note-citation text:label="2 ">2</text:note-citation><text:note-body><text:p text:style-name="ifm_p_font.normal_size.6.93pt_mt..5mm_indent.-0.1161in_mleft.0.1161in_ifm">http://www.dnb.nl/publicatie/dnb-videos/videos/dnb319663.jsp</text:p></text:note-body></text:note></text:p>
      <text:p text:style-name="ifm_p_mt.3.76mm_ifm">Vraag 2</text:p>
      <text:p text:style-name="ifm_p_ifm">Deelt u de mening dat DNB zich met de politieke discussie bemoeit door te schrijven dat «ter dekking van lagere belasting op arbeid kan worden gedacht aan een verhoging van de opbrengsten uit de omzetbelasting»? Zo ja, behoort het tot het takenpakket van DNB om zich politiek uit te laten over de herziening van het belastingstelsel? Zo niet, welke wetenschappelijke onderbouwing heeft DNB gebruikt of welk onderzoek heeft DNB gedaan en waarom wordt in het jaarverslag daar niet naar verwezen?</text:p>
      <text:p text:style-name="ifm_p_mt.3.76mm_ifm">Vraag 3</text:p>
      <text:p text:style-name="ifm_p_ifm">Is het u bekend dat onderzoeksinstituut NYFER heeft berekend<text:note text:id="ID-2015Z04717-d37e77" text:note-class="footnote"><text:note-citation text:label="3 ">3</text:note-citation><text:note-body><text:p text:style-name="ifm_p_font.normal_size.6.93pt_mt..5mm_indent.-0.1161in_mleft.0.1161in_ifm">http://www.gastvrij-nederland.nl/images/RapportGastvrijNederlandendebtwdefinitief.pdf</text:p></text:note-body></text:note> dat de verhoging of afschaffing van het lage btw-tarief 55.000 banen kan kosten in de gastvrijheidssector en de toeleverende sectoren? Bent u bekend met het gegeven dat zelfs een verhoging van het lage btw-tarief met «maar» 2% zo’n 7.500 banen kost? Wat is uw opvatting hierover?</text:p>
      <text:p text:style-name="ifm_p_mt.3.76mm_ifm">Vraag 4</text:p>
      <text:p text:style-name="ifm_p_ifm">Kent DNB ook dit onderzoek van NYFER? Zo ja, hoe kan volgens DNB dan een verlies van 55.000 banen bijdragen aan «zowel fiscale soliditeit als groei»? Zo niet, waarom schrijft DNB dan dit soort dingen op zonder zich eerst in het onderwerp te verdiepen?</text:p>
      <text:p text:style-name="ifm_p_mt.3.76mm_ifm">Vraag 5</text:p>
      <text:p text:style-name="ifm_p_ifm">Maakt een verschuiving van de belasting op arbeid naar belasting op consumptie het belastingstelsel als geheel volgens u progressiever of juist minder progressief? Kunt u uw antwoord toelichten en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praken van de President van DNB over het lage btw-tarief</dc:title>
    <meta:user-defined meta:name="OVERHEIDop.ParlID/DC.identifier">kv-tk-2015Z04717</meta:user-defined>
    <meta:user-defined meta:name="OVERHEIDop.vraagnummer">2015Z0471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3-17</meta:user-defined>
    <meta:user-defined meta:name="OVERHEID.StatenGeneraal/DC.creator">Tweede Kamer der Staten-Generaal</meta:user-defined>
    <dc:language>nl</dc:language>
    <meta:user-defined meta:name="DCTERMS.alternative"/>
    <meta:user-defined meta:name="DC.title">Uitspraken van de President van DNB over het lage btw-tarief</meta:user-defined>
    <meta:user-defined meta:name="DCTERMS.W3CDTF/DCTERMS.available">2015-03-17</meta:user-defined>
    <meta:user-defined meta:name="OVERHEIDop.publicationName">Kamervragen zonder antwoord</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