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715</text:p>
      <text:p text:style-name="ifm_p_font.roman_mt.3.76mm_ifm">Vragen van het lid <text:span text:style-name="ifm_span_font.bold_ifm">Geurts</text:span> (CDA) aan de Staatssecretarissen van Financiën en van Economische Zaken over <text:span text:style-name="ifm_span_font.italic_ifm">het niet meer mogen afschrijven van productie- en ammoniakrechten</text:span> (ingezonden 17 maart 2015).</text:p>
      <text:p text:style-name="ifm_p_mt.3.76mm_ifm">Vraag 1</text:p>
      <text:p text:style-name="ifm_p_ifm">Bent u bekend met de «Landelijke Landbouwnormen 2014»?<text:note text:id="ID-2015Z04715-d37e58" text:note-class="footnote"><text:note-citation text:label="1 ">1</text:note-citation><text:note-body><text:p text:style-name="ifm_p_font.normal_size.6.93pt_mt..5mm_indent.-0.1161in_mleft.0.1161in_ifm">http://www.belastingdienst.nl/wps/wcm/connect/bldcontentnl/themaoverstijgend/brochures_en_publicaties/landelijke_landbouwnormen_2014.</text:p></text:note-body></text:note></text:p>
      <text:p text:style-name="ifm_p_mt.3.76mm_ifm">Vraag 2</text:p>
      <text:p text:style-name="ifm_p_ifm">Bent u ermee bekend dat de Belastingdienst heeft besloten zonder instemming van de partijen die meewerken aan de Landelijke Landbouwnormen om het afschrijven van productierechten en ammoniakrechten voor het boekjaar 2014/2015 niet langer mogelijk te maken?</text:p>
      <text:p text:style-name="ifm_p_mt.3.76mm_ifm">Vraag 3</text:p>
      <text:p text:style-name="ifm_p_ifm">Kunt u toelichten wat het betekent (onder andere financieel) voor agrarische ondernemers om af te wijken van deze gewijzigde norm zoals aangegeven in hoofdstuk 18.3 en 18.4 van de «Landelijke Landbouwnormen 2014»?</text:p>
      <text:p text:style-name="ifm_p_mt.3.76mm_ifm">Vraag 4</text:p>
      <text:p text:style-name="ifm_p_ifm">Kunt u toelichten welke bedragen voor agrarische ondernemers er gemoeid zijn met deze afschrijvingsposten?</text:p>
      <text:p text:style-name="ifm_p_mt.3.76mm_ifm">Vraag 5</text:p>
      <text:p text:style-name="ifm_p_ifm">Om welke redenen heeft u besloten om niet langer toe te staan dat deze bedragen kunnen worden afgeschreven?</text:p>
      <text:p text:style-name="ifm_p_mt.3.76mm_ifm">Vraag 6</text:p>
      <text:p text:style-name="ifm_p_ifm">Klopt het dat juist met de Programmatische Aanpak Stikstof (PAS) ammoniakrechten niet langer nodig zijn, en dat er dus wel een einddatum is? Kunt u aangeven wanneer de PAS in werking treedt?</text:p>
      <text:p text:style-name="ifm_p_mt.3.76mm_ifm">Vraag 7</text:p>
      <text:p text:style-name="ifm_p_ifm">Klopt het dat in 2017 het in stand houden van productierechten wordt geëvalueerd en dat het huidige systeem van dierrechten zoals het er naar uit ziet in 2018 kan worden afgeschaft?</text:p>
      <text:p text:style-name="ifm_p_mt.3.76mm_ifm">Vraag 8</text:p>
      <text:p text:style-name="ifm_p_ifm">Kunt u toelichten hoe de reden zoals opgenomen in de toelichting van hoofdstuk 18.3 en 18.4 van de «Landelijke Landbouwnormen 2014», namelijk dat het niet langer opnemen van een einddatum voor deze rechten reden is om deze niet aftrekbaar te maken, zich verhoudt met het feit deze rechten zoals het er naar uitziet wel eindig zijn?</text:p>
      <text:p text:style-name="ifm_p_mt.3.76mm_ifm">Vraag 9</text:p>
      <text:p text:style-name="ifm_p_ifm">Kunt u toelichten waarom investeringen in productierechten en ammoniakrechten niet langer afgetrokken mogen worden, terwijl deze rechten onderdeel zijn van een investering?</text:p>
      <text:p text:style-name="ifm_p_mt.3.76mm_ifm">Vraag 10</text:p>
      <text:p text:style-name="ifm_p_ifm">Kunt u aangeven welk effect deze beleidsverandering heeft voor de kostprijs voor varkens- en pluimveehouders?</text:p>
      <text:p text:style-name="ifm_p_mt.3.76mm_ifm">Vraag 11</text:p>
      <text:p text:style-name="ifm_p_ifm">Deelt u de mening dat door het niet afschaffen van de productierechten in januari 2015, zoals voorzien was, en het niet langer opnemen van een einddatum voor productierechten in de wijziging van de meststoffenwet pluimvee- en varkenshouders dubbel gepakt worden?</text:p>
      <text:p text:style-name="ifm_p_mt.3.76mm_ifm">Vraag 12</text:p>
      <text:p text:style-name="ifm_p_ifm">Bent u bereid om opnieuw in overleg te treden met de partijen die meewerken aan het opstellen van de landbouw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meer mogen afschrijven van productie- en ammoniakrechten</dc:title>
    <meta:user-defined meta:name="OVERHEIDop.ParlID/DC.identifier">kv-tk-2015Z04715</meta:user-defined>
    <meta:user-defined meta:name="OVERHEIDop.vraagnummer">2015Z0471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5-03-17</meta:user-defined>
    <meta:user-defined meta:name="OVERHEID.StatenGeneraal/DC.creator">Tweede Kamer der Staten-Generaal</meta:user-defined>
    <dc:language>nl</dc:language>
    <meta:user-defined meta:name="DCTERMS.alternative"/>
    <meta:user-defined meta:name="DC.title">Het niet meer mogen afschrijven van productie- en ammoniakrechten</meta:user-defined>
    <meta:user-defined meta:name="DCTERMS.W3CDTF/DCTERMS.available">2015-03-17</meta:user-defined>
    <meta:user-defined meta:name="OVERHEIDop.publicationName">Kamervragen zonder antwoord</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