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7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711</text:p>
      <text:p text:style-name="ifm_p_font.roman_mt.3.76mm_ifm">Vragen van de leden <text:span text:style-name="ifm_span_font.bold_ifm">Rebel</text:span> en <text:span text:style-name="ifm_span_font.bold_ifm">Fokke</text:span> (beiden PvdA) aan de Minister van Veiligheid en Justitie over <text:span text:style-name="ifm_span_font.italic_ifm">het bericht dat Gemeentewiet rendabel kan worden</text:span> (ingezonden 17 maart 2015).</text:p>
      <text:p text:style-name="ifm_p_mt.3.76mm_ifm">Vraag 1</text:p>
      <text:p text:style-name="ifm_p_ifm">Heeft u kennisgenomen van het bericht over het haalbaarheidsonderzoek en het wietplan van de gemeente Heerlen?<text:note text:id="ID-2015Z04711-d37e61" text:note-class="footnote"><text:note-citation text:label="1 ">1</text:note-citation><text:note-body><text:p text:style-name="ifm_p_font.normal_size.6.93pt_mt..5mm_indent.-0.1161in_mleft.0.1161in_ifm">Trouw, 12 maart 2015 (http://www.trouw.nl/tr/nl/4492/Nederland/article/detail/3898230/2015/03/12/Gemeentewiet-kan-rendabel-worden.dhtml)</text:p></text:note-body></text:note></text:p>
      <text:p text:style-name="ifm_p_mt.3.76mm_ifm">Vraag 2</text:p>
      <text:p text:style-name="ifm_p_ifm">Kent u het wietplan van de gemeente Heerlen waar in het artikel naar wordt verwezen? Zo ja, wat is uw mening over dat plan? Zo nee, bent u bereid bij de gemeente te informeren over dat plan en de Kamer informeren over uw bevindingen?</text:p>
      <text:p text:style-name="ifm_p_mt.3.76mm_ifm">Vraag 3</text:p>
      <text:p text:style-name="ifm_p_ifm">Vindt u de berekening van de gemeente Heerlen realistisch, namelijk dat over 10 jaar de teelt de gemeente 26 miljoen oplevert? Bent u van mening dat wiet geteeld in (kleine) gemeentelijke setting kan renderen? Zo ja, bent u bereid om de haalbaarheid van «gemeentewiet» te onderzoeken voor andere gemeentes? Zo nee, waarom bent u van mening dat gemeentewiet niet kan re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Gemeentewiet rendabel kan worden</dc:title>
    <meta:user-defined meta:name="OVERHEIDop.ParlID/DC.identifier">kv-tk-2015Z04711</meta:user-defined>
    <meta:user-defined meta:name="OVERHEIDop.vraagnummer">2015Z047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Fokke</meta:user-defined>
    <meta:user-defined meta:name="OVERHEIDop.indiener">M.J.J. Rebel</meta:user-defined>
    <meta:user-defined meta:name="OVERHEIDop.vergaderjaar">2014-2015</meta:user-defined>
    <meta:user-defined meta:name="DCTERMS.W3CDTF/OVERHEIDop.datumIndiening">2015-03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emeentewiet rendabel kan worden</meta:user-defined>
    <meta:user-defined meta:name="DCTERMS.W3CDTF/DCTERMS.available">2015-03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