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7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709</text:p>
      <text:p text:style-name="ifm_p_font.roman_mt.3.76mm_ifm">Vragen van het lid <text:span text:style-name="ifm_span_font.bold_ifm">Thieme</text:span> (PvdD) aan de Minister voor Buitenlandse Handel en Ontwikkelingssamenwerking en de Staatssecretaris van Economische Zaken over <text:span text:style-name="ifm_span_font.italic_ifm">de dreigende toelating van Amerikaanse chloorkippen tot de Europese markt</text:span> (ingezonden 17 maart 2015).</text:p>
      <text:p text:style-name="ifm_p_mt.3.76mm_ifm">Vraag 1</text:p>
      <text:p text:style-name="ifm_p_ifm">Kunt u bevestigen dat de Europese Unie mogelijk nog voor het einde van 2015 een importverbod opheft voor kippen die geschoond zijn met het chemische peroxyazijnzuur?<text:note text:id="ID-2015Z04709-d37e58" text:note-class="footnote"><text:note-citation text:label="1 ">1</text:note-citation><text:note-body><text:p text:style-name="ifm_p_font.normal_size.6.93pt_mt..5mm_indent.-0.1161in_mleft.0.1161in_ifm">http://www.boerderij.nl/Home/Nieuws/2015/3/Toelating-chloorkip-stap-dichterbij-1725731W/</text:p></text:note-body></text:note></text:p>
      <text:p text:style-name="ifm_p_mt.3.76mm_ifm">Vraag 2</text:p>
      <text:p text:style-name="ifm_p_ifm">Kunt u bevestigen dat dit de import van chloorkippen mogelijk zal maken?</text:p>
      <text:p text:style-name="ifm_p_mt.3.76mm_ifm">Vraag 3</text:p>
      <text:p text:style-name="ifm_p_ifm">Hoe verhoudt zich dit tot uw veelvuldig herhaalde stelling dat de Europese normen voor voedselveiligheid niet verlaagd zullen worden, en dat er dus geen chloorkippen of hormoonvlees op de Europese markt toegelaten zullen worden?<text:note text:id="ID-2015Z04709-d37e78" text:note-class="footnote"><text:note-citation text:label="2 ">2</text:note-citation><text:note-body><text:p text:style-name="ifm_p_font.normal_size.6.93pt_mt..5mm_indent.-0.1161in_mleft.0.1161in_ifm">Onder andere in Kamerstuk 21 501-02, nr. 1465</text:p></text:note-body></text:note></text:p>
      <text:p text:style-name="ifm_p_mt.3.76mm_ifm">Vraag 4</text:p>
      <text:p text:style-name="ifm_p_ifm">Deelt u de mening dat het voornemen van de EU om het importverbod op chloorkippen op te heffen alles te maken heeft met de onderhandelingen over een vrijhandelsverdrag tussen de EU en de VS, het zogenaamde TTIP? Zo nee, op basis van welke informatie kunt u dat uitsluiten?</text:p>
      <text:p text:style-name="ifm_p_mt.3.76mm_ifm">Vraag 5</text:p>
      <text:p text:style-name="ifm_p_ifm">Bent u bereid om de Europese Commissie op te roepen onverkort vast te houden aan het importverbod op chloorkippen, en de Kamer te laten weten hoe op deze oproep gereageerd is? Zo nee, waarom niet?</text:p>
      <text:p text:style-name="ifm_p_mt.3.76mm_ifm">Vraag 6</text:p>
      <text:p text:style-name="ifm_p_ifm">Kent u het rapport van een parlementaire commissie in het Verenigd Koninkrijk waarin wordt geconcludeerd dat TTIP Europese milieu en gezondheidsstandaarden onder druk zet, en dat de ambitie van TTIP om in de toekomst bij het zetten van standaarden samen te werken, wel degelijk zal leiden tot lagere normen?<text:note text:id="ID-2015Z04709-d37e105" text:note-class="footnote"><text:note-citation text:label="3 ">3</text:note-citation><text:note-body><text:p text:style-name="ifm_p_font.normal_size.6.93pt_mt..5mm_indent.-0.1161in_mleft.0.1161in_ifm">http://www.publications.parliament.uk/pa/cm201415/cmselect/cmenvaud/857/85702.htm</text:p></text:note-body></text:note> Hoe beoordeelt u dit en welke consequenties verbindt u hieraan?</text:p>
      <text:p text:style-name="ifm_p_mt.3.76mm_ifm">Vraag 7</text:p>
      <text:p text:style-name="ifm_p_ifm">Deelt u de mening dat het voornemen om nu toch opeens Amerikaanse chloorkippen toe te laten op de Europese markt niet het eerste voorbeeld is van hoe de onderhandelingen over TTIP nu al een zichtbaar en negatief effect hebben op de Europese normen, maar dat dit ook geldt voor onderwerpen zoals het toelaten van producten van (nakomelingen van) gekloonde dieren – waar de Europese Commissie opeens terugkwam op haar voornemen om deze producten van de Europese markt te weren –, en het uitfaseren van hormoonverstorende stoffen – waar de Europese Commissie haar afspraak om in 2013 met criteria te komen om deze stoffen uit te faseren niet is nagekomen en nu niet eens meer van plan lijkt om tot uitfasering over te gaan? Zo nee, waarop baseert u uw oordeel dat het intrekken van voorstellen om de volksgezondheid en het dierenwelzijn te beschermen niet onder druk van aanstaande vrijhandelsakkoorden is gebeurd?</text:p>
      <text:p text:style-name="ifm_p_mt.3.76mm_ifm">Vraag 8</text:p>
      <text:p text:style-name="ifm_p_ifm">Kunt u uitsluiten dat ook het verbod op hormoonvlees toch opeens zal worden ingetrokken onder druk van de onderhandelingen over TTIP? Hoe wilt u garanderen dat daar onverkort aan vastgehou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reigende toelating van Amerikaanse chloorkippen tot de Europese markt</dc:title>
    <meta:user-defined meta:name="OVERHEIDop.ParlID/DC.identifier">kv-tk-2015Z04709</meta:user-defined>
    <meta:user-defined meta:name="OVERHEIDop.vraagnummer">2015Z0470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3-17</meta:user-defined>
    <meta:user-defined meta:name="OVERHEID.StatenGeneraal/DC.creator">Tweede Kamer der Staten-Generaal</meta:user-defined>
    <dc:language>nl</dc:language>
    <meta:user-defined meta:name="DCTERMS.alternative"/>
    <meta:user-defined meta:name="DC.title">De dreigende toelating van Amerikaanse chloorkippen tot de Europese markt</meta:user-defined>
    <meta:user-defined meta:name="DCTERMS.W3CDTF/DCTERMS.available">2015-03-17</meta:user-defined>
    <meta:user-defined meta:name="OVERHEIDop.publicationName">Kamervragen zonder antwoord</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