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7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707</text:p>
      <text:p text:style-name="ifm_p_font.roman_mt.3.76mm_ifm">Vragen van het lid <text:span text:style-name="ifm_span_font.bold_ifm">Karabulut</text:span> (SP) aan de Staatssecretaris van Sociale Zaken en Werkgelegenheid over <text:span text:style-name="ifm_span_font.italic_ifm">het bericht dat er enorme ongelijkheid is ontstaan in de studietoeslag voor arbeidsgehandicapten</text:span> (ingezonden 17 maart 2015).</text:p>
      <text:p text:style-name="ifm_p_mt.3.76mm_ifm">Vraag 1</text:p>
      <text:p text:style-name="ifm_p_ifm">Klopt het bericht dat er grote verschillen tussen gemeenten zijn ontstaan in de hoogte van de studietoeslag voor arbeidsgehandicapten?<text:note text:id="ID-2015Z04707-d37e57" text:note-class="footnote"><text:note-citation text:label="1 ">1</text:note-citation><text:note-body><text:p text:style-name="ifm_p_font.normal_size.6.93pt_mt..5mm_indent.-0.1161in_mleft.0.1161in_ifm">http://www.binnenlandsbestuur.nl/ambtenaar-en-carriere/nieuws/gemeenten-vaag-over-verschillende-hoogtes.9466128.lynkx</text:p></text:note-body></text:note></text:p>
      <text:p text:style-name="ifm_p_mt.3.76mm_ifm">Vraag 2</text:p>
      <text:p text:style-name="ifm_p_ifm">Hoe legt u aan arbeidsgehandicapten die middels een studietoeslag kunnen en willen studeren uit dat, wanneer zij in de gemeente Nuth zouden wonen, zij aanspraak kunnen maken op 360 euro, terwijl zij, wanneer zij in Amsterdam zouden wonen, het elfvoudige, namelijk 4.118 euro zouden kunnen ontvangen?</text:p>
      <text:p text:style-name="ifm_p_mt.3.76mm_ifm">Vraag 3</text:p>
      <text:p text:style-name="ifm_p_ifm">Bent u van mening dat op deze wijze arbeidsgehandicapten in Nederland gelijke kansen op het volgen van onderwijs krijgen?</text:p>
      <text:p text:style-name="ifm_p_mt.3.76mm_ifm">Vraag 4</text:p>
      <text:p text:style-name="ifm_p_ifm">Wat vindt u van het idee om arbeidsgehandicapten een individueel studierecht te geven op basis waarvan zij een afdwingbaar recht krijgen op een vast bedrag om te kunnen studeren? Zou een dergelijke regeling de rechtsongelijkheid die is ontstaan kunnen wegnemen en arbeidsgehandicapten gelijke kansen op het volgen van onderwijs in Nederland kunnen bieden?</text:p>
      <text:p text:style-name="ifm_p_mt.3.76mm_ifm">Vraag 5</text:p>
      <text:p text:style-name="ifm_p_ifm">Bent u bereid de grote verschillen in de hoogte van de studietoeslag, te bespreken met gemeenten? Wilt u de Kamer informeren over de uitkomst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r enorme ongelijkheid is ontstaan in de studietoeslag voor arbeidsgehandicapten</dc:title>
    <meta:user-defined meta:name="OVERHEIDop.ParlID/DC.identifier">kv-tk-2015Z04707</meta:user-defined>
    <meta:user-defined meta:name="OVERHEIDop.vraagnummer">2015Z0470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3-17</meta:user-defined>
    <meta:user-defined meta:name="OVERHEID.StatenGeneraal/DC.creator">Tweede Kamer der Staten-Generaal</meta:user-defined>
    <dc:language>nl</dc:language>
    <meta:user-defined meta:name="DCTERMS.alternative"/>
    <meta:user-defined meta:name="DC.title">Het bericht dat er enorme ongelijkheid is ontstaan in de studietoeslag voor arbeidsgehandicapten</meta:user-defined>
    <meta:user-defined meta:name="DCTERMS.W3CDTF/DCTERMS.available">2015-03-17</meta:user-defined>
    <meta:user-defined meta:name="OVERHEIDop.publicationName">Kamervragen zonder antwoord</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Organisatie en beleid</meta:user-defined>
    <meta:user-defined meta:name="OVERHEIDop.versieInformatie"/>
  </office:meta>
</office:document-meta>
</file>