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635</text:p>
      <text:p text:style-name="ifm_p_font.roman_mt.3.76mm_ifm">Vragen van de leden <text:span text:style-name="ifm_span_font.bold_ifm">Karabulut</text:span> en <text:span text:style-name="ifm_span_font.bold_ifm">Leijten</text:span> (beiden SP) aan de Minister voor Wonen en Rijksdienst en de Staatssecretaris van Volksgezondheid, Welzijn en Sport over <text:span text:style-name="ifm_span_font.italic_ifm">het bericht dat ex-daklozen hun huis verliezen door te hoge huren</text:span> (ingezonden 16 maart 2015).</text:p>
      <text:p text:style-name="ifm_p_mt.3.76mm_ifm">Vraag 1</text:p>
      <text:p text:style-name="ifm_p_ifm">Bent u bekend met het bericht «Dakloze snel terug op straat door duur huis»?<text:note text:id="ID-2015Z04635-d37e64" text:note-class="footnote"><text:note-citation text:label="1 ">1</text:note-citation><text:note-body><text:p text:style-name="ifm_p_font.normal_size.6.93pt_mt..5mm_indent.-0.1161in_mleft.0.1161in_ifm">Telegraaf, 11 maart 2015, http://www.telegraaf.nl/binnenland/23786224/__Terug_op_straat_door_huur__.html</text:p></text:note-body></text:note>
         <text:note text:id="ID-2015Z04635-d37e72" text:note-class="footnote"><text:note-citation text:label="2 ">2</text:note-citation><text:note-body><text:p text:style-name="ifm_p_font.normal_size.6.93pt_mt..5mm_indent.-0.1161in_mleft.0.1161in_ifm">Federatie Opvang, http://www.opvang.nl/site/item/dakloze-mensen-en-ggz-clienten-in-te-dure-huurwoningen-geplaatst</text:p></text:note-body></text:note></text:p>
      <text:p text:style-name="ifm_p_mt.3.76mm_ifm">Vraag 2</text:p>
      <text:p text:style-name="ifm_p_ifm">Klopt het dat jaarlijks in de vier grote steden twaalfhonderd voormalig dak- en thuislozen in de problemen komen vanwege een te hoge huurprijs? Zo ja, tegen welke problemen lopen zij dan aan? Kunt u uw antwoord toelichten?</text:p>
      <text:p text:style-name="ifm_p_mt.3.76mm_ifm">Vraag 3</text:p>
      <text:p text:style-name="ifm_p_ifm">Hoe vaak komt het op jaarbasis voor dat een ex-dak- of thuisloze weer op straat of in de opvang belandt vanwege een te hoge huurprijs? Hoe vaak is dat het geval in de vier grote steden en landelijk gezien?</text:p>
      <text:p text:style-name="ifm_p_mt.3.76mm_ifm">Vraag 4</text:p>
      <text:p text:style-name="ifm_p_ifm">Hoe lang moeten dak- en thuislozen gemiddeld wachten voor ze in aanmerking komen voor een huurwoning? Wat zijn de regionale verschillen en hoe zijn deze ontstaan?</text:p>
      <text:p text:style-name="ifm_p_mt.3.76mm_ifm">Vraag 5</text:p>
      <text:p text:style-name="ifm_p_ifm">Kunt u een overzicht verschaffen van de hoeveelheid huurwoningen die jaarlijks aan dak- en thuislozen toegewezen wordt met een huur tot de kwaliteitskortingsgrens (403,06 euro prijspeil 2015), met een huur tot de aftoppingsgrens (576,87 euro), met een huur tot de huurtoeslaggrens (710,68 euro) en met een huur boven de huurtoeslaggrens? Kunt u uw antwoord toelichten?</text:p>
      <text:p text:style-name="ifm_p_mt.3.76mm_ifm">Vraag 6</text:p>
      <text:p text:style-name="ifm_p_ifm">Hoe kan een dakloze, die begint met huren en de volle huurprijs moet betalen, de periode overbruggen tot aan de uitbetaling van de huurtoeslag?</text:p>
      <text:p text:style-name="ifm_p_mt.3.76mm_ifm">Vraag 7</text:p>
      <text:p text:style-name="ifm_p_ifm">Op welk manier tonen woningcorporaties coulance als ex-daklozen of ggz-patiënten, die voor het eerst zelfstandig wonen, in financiële problemen komen om hun huur te betalen?</text:p>
      <text:p text:style-name="ifm_p_mt.3.76mm_ifm">Vraag 8</text:p>
      <text:p text:style-name="ifm_p_ifm">In 2013 is het aantal huisuitzettingen met 8% gegroeid naar 6.980, waarbij in 88% van de gevallen huurachterstand de oorzaak van de uitzetting was; wat is het beeld voor 2014?<text:note text:id="ID-2015Z04635-d37e123" text:note-class="footnote"><text:note-citation text:label="3 ">3</text:note-citation><text:note-body><text:p text:style-name="ifm_p_font.normal_size.6.93pt_mt..5mm_indent.-0.1161in_mleft.0.1161in_ifm">http://www.aedes.nl/content/artikelen/klant-en-wonen/schuldhulpverlening/feiten-en-cijfers/huisuitzettingen-in-2013-toegenomen-door-huurschul.xml</text:p></text:note-body></text:note></text:p>
      <text:p text:style-name="ifm_p_mt.3.76mm_ifm">Vraag 9</text:p>
      <text:p text:style-name="ifm_p_ifm">Wat is uw reactie op de pilot in Amsterdam bij woningcorporatie Rochdale waar de huur rechtstreeks van de uitkering wordt afgeschreven?<text:note text:id="ID-2015Z04635-d37e137" text:note-class="footnote"><text:note-citation text:label="4 ">4</text:note-citation><text:note-body><text:p text:style-name="ifm_p_font.normal_size.6.93pt_mt..5mm_indent.-0.1161in_mleft.0.1161in_ifm">http://www.parool.nl/parool/nl/4/AMSTERDAM/article/detail/3841858/2015/01/31/Huur-van-wanbetalers-uit-Zuidoost-van-uitkering-afgetrokken.d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x-daklozen hun huis verliezen door te hoge huren</dc:title>
    <meta:user-defined meta:name="OVERHEIDop.ParlID/DC.identifier">kv-tk-2015Z04635</meta:user-defined>
    <meta:user-defined meta:name="OVERHEIDop.vraagnummer">2015Z0463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 Karabulut</meta:user-defined>
    <meta:user-defined meta:name="OVERHEIDop.vergaderjaar">2014-2015</meta:user-defined>
    <meta:user-defined meta:name="DCTERMS.W3CDTF/OVERHEIDop.datumIndiening">2015-03-16</meta:user-defined>
    <meta:user-defined meta:name="OVERHEID.StatenGeneraal/DC.creator">Tweede Kamer der Staten-Generaal</meta:user-defined>
    <dc:language>nl</dc:language>
    <meta:user-defined meta:name="DCTERMS.alternative"/>
    <meta:user-defined meta:name="DC.title">Het bericht dat ex-daklozen hun huis verliezen door te hoge huren</meta:user-defined>
    <meta:user-defined meta:name="DCTERMS.W3CDTF/DCTERMS.available">2015-03-16</meta:user-defined>
    <meta:user-defined meta:name="OVERHEIDop.publicationName">Kamervragen zonder antwoord</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