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6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629</text:p>
      <text:p text:style-name="ifm_p_font.roman_mt.3.76mm_ifm">Vragen van het lid <text:span text:style-name="ifm_span_font.bold_ifm">Kuzu</text:span> (Groep Kuzu/Öztürk) aan de Minister van Volksgezondheid, Welzijn en Sport over <text:span text:style-name="ifm_span_font.italic_ifm">het bericht dat de inspectie niet in actie kwam na de dood van een psychiatrisch patiënt</text:span> (ingezonden 16 maart 2015).</text:p>
      <text:p text:style-name="ifm_p_mt.3.76mm_ifm">Vraag 1</text:p>
      <text:p text:style-name="ifm_p_ifm">Bent u op de hoogte van het nieuwsbericht «Inspectie kwam niet in actie na dood psychiatrisch patiënt»?<text:note text:id="ID-2015Z04629-d37e58" text:note-class="footnote"><text:note-citation text:label="1 ">1</text:note-citation><text:note-body><text:p text:style-name="ifm_p_font.normal_size.6.93pt_mt..5mm_indent.-0.1161in_mleft.0.1161in_ifm">Trouw, donderdag 12 maart 2015.</text:p></text:note-body></text:note></text:p>
      <text:p text:style-name="ifm_p_mt.3.76mm_ifm">Vraag 2</text:p>
      <text:p text:style-name="ifm_p_ifm">Herinnert u zich uw uitspraak dat de Inspectie voor de Gezondheidszorg (IGZ) altijd direct onderzoek doet na een melding van overlijden tijdens of kort na toepassing van dwang in de zorgverlening?<text:note text:id="ID-2015Z04629-d37e72" text:note-class="footnote"><text:note-citation text:label="2 ">2</text:note-citation><text:note-body><text:p text:style-name="ifm_p_font.normal_size.6.93pt_mt..5mm_indent.-0.1161in_mleft.0.1161in_ifm">http://parlisweb/parlis/cb5cc3b1-eef4-4ada-832e-e48094b1fd18.pdf</text:p></text:note-body></text:note> Zo ja, waarom liet de Inspectie eerst de zorginstelling zelf onderzoek doen?</text:p>
      <text:p text:style-name="ifm_p_mt.3.76mm_ifm">Vraag 3</text:p>
      <text:p text:style-name="ifm_p_ifm">Deelt u de mening dat iedereen kwalitatief goede zorg verdient? Zo ja, hoe kan het dan dat de begeleider van meneer P. niet over de juiste papieren beschikt? Zo nee, waarom niet?</text:p>
      <text:p text:style-name="ifm_p_mt.3.76mm_ifm">Vraag 4</text:p>
      <text:p text:style-name="ifm_p_ifm">Wanneer is het desbetreffende onderzoek van de Inspectie voltooid?</text:p>
      <text:p text:style-name="ifm_p_mt.3.76mm_ifm">Vraag 5</text:p>
      <text:p text:style-name="ifm_p_ifm">Bent u bereid de rechtsgang van de familie te ondersteunen? Zo ja, hoe wilt u dit aanpak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e inspectie niet in actie kwam na de dood van een psychiatrisch patiënt</dc:title>
    <meta:user-defined meta:name="OVERHEIDop.ParlID/DC.identifier">kv-tk-2015Z04629</meta:user-defined>
    <meta:user-defined meta:name="OVERHEIDop.vraagnummer">2015Z046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4-2015</meta:user-defined>
    <meta:user-defined meta:name="DCTERMS.W3CDTF/OVERHEIDop.datumIndiening">2015-03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inspectie niet in actie kwam na de dood van een psychiatrisch patiënt</meta:user-defined>
    <meta:user-defined meta:name="DCTERMS.W3CDTF/DCTERMS.available">2015-03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