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6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628</text:p>
      <text:p text:style-name="ifm_p_font.roman_mt.3.76mm_ifm">Vragen van het lid <text:span text:style-name="ifm_span_font.bold_ifm">Kuzu</text:span> (Groep Kuzu/Öztürk) aan de Minister van Veiligheid en Justitie over <text:span text:style-name="ifm_span_font.italic_ifm">een boete voor racistische uitspraken onder voetbalselfie</text:span> (ingezonden 16 maart 2015).</text:p>
      <text:p text:style-name="ifm_p_mt.3.76mm_ifm">Vraag 1</text:p>
      <text:p text:style-name="ifm_p_ifm">Kent u het artikel «Boete voor racisme onder voetbalselfie Leroy Fer»?<text:note text:id="ID-2015Z04628-d37e58" text:note-class="footnote"><text:note-citation text:label="1 ">1</text:note-citation><text:note-body><text:p text:style-name="ifm_p_font.normal_size.6.93pt_mt..5mm_indent.-0.1161in_mleft.0.1161in_ifm">http://www.nrc.nl/nieuws/2015/03/09/boete-voor-racisme-onder-voetbalselfie-leroy-fer/#</text:p></text:note-body></text:note></text:p>
      <text:p text:style-name="ifm_p_mt.3.76mm_ifm">Vraag 2</text:p>
      <text:p text:style-name="ifm_p_ifm">Vindt u het rechtvaardig dat slechts drie mensen een boete opgelegd hebben gekregen, terwijl er talloze racistische en beledigende reacties zijn geplaatst?</text:p>
      <text:p text:style-name="ifm_p_mt.3.76mm_ifm">Vraag 3</text:p>
      <text:p text:style-name="ifm_p_ifm">Wat is de reden geweest voor het kleinschalige optreden van het Openbaar Ministerie?</text:p>
      <text:p text:style-name="ifm_p_mt.3.76mm_ifm">Vraag 4</text:p>
      <text:p text:style-name="ifm_p_ifm">Deelt u de mening dat er effectiever opgetreden moet worden tegen mensen die racistische uitspraken op sociale media doen? Zo ja, wat gaat u hieraan doen? Zo nee, waarom niet?</text:p>
      <text:p text:style-name="ifm_p_mt.3.76mm_ifm">Vraag 5</text:p>
      <text:p text:style-name="ifm_p_ifm">Deelt u de mening dat een boete van 360 euro geen passende strafmaat voor dergelijke racistische en beledigende uitspraken is en dat deze straf veel hoger zou moeten zijn?</text:p>
      <text:p text:style-name="ifm_p_mt.3.76mm_ifm">Vraag 6</text:p>
      <text:p text:style-name="ifm_p_ifm">Deelt u de mening dat alleen een geldboete weinig effect zal hebben omdat de gedachtegang van de dader hiermee niet verandert? Zo ja, is het niet beter om verplichte cursussen of antiracisme bijeenkomsten te organiseren zodat daders inzien waarom ze fout zitten? Zo nee, waarom niet?</text:p>
      <text:p text:style-name="ifm_p_mt.3.76mm_ifm">Vraag 7</text:p>
      <text:p text:style-name="ifm_p_ifm">Denkt u dat de behoefte om racistische uitlatingen te doen is toegenomen in de afgelopen tien jaar? Zo ja, waar denkt u dat deze behoefte vandaan komt? Zo nee, hoe ziet u dit dan?</text:p>
      <text:p text:style-name="ifm_p_mt.3.76mm_ifm">Vraag 8</text:p>
      <text:p text:style-name="ifm_p_ifm">Denkt u dat het politieke klimaat bijdraagt aan de toename van racistische uitingen?<text:note text:id="ID-2015Z04628-d37e109" text:note-class="footnote"><text:note-citation text:label="2 ">2</text:note-citation><text:note-body><text:p text:style-name="ifm_p_font.normal_size.6.93pt_mt..5mm_indent.-0.1161in_mleft.0.1161in_ifm">Derde rapportage racisme, antisemitisme, en extreemrechts geweld in Nederland. Incidenten, aangiftes, verdachten en afhandeling in 2013. Bas Tierolf, Niels Hermans &amp; Lisanne Drost. December 2014.</text:p></text:note-body></text:note> Zo ja, wat gaat u ondernemen om het politieke klimaat bij te sturen? Zo nee, hoe ziet u dit dan?</text:p>
      <text:p text:style-name="ifm_p_mt.3.76mm_ifm">Vraag 9</text:p>
      <text:p text:style-name="ifm_p_ifm">Is het bij u bekend of een van de daders die racistische opmerkingen plaatsten een functie heeft bij de overheid?</text:p>
      <text:p text:style-name="ifm_p_mt.3.76mm_ifm">Vraag 10</text:p>
      <text:p text:style-name="ifm_p_ifm">Deelt u de mening dat mensen met een overheidsfunctie een voorbeeldfunctie dragen en zich horen te weerhouden van racistische uitspraken? Zo ja, wat gaat u ondernemen tegen deze mensen in overheidsfunctie? Zo nee, waarom niet?</text:p>
      <text:p text:style-name="ifm_p_mt.3.76mm_ifm">Vraag 11</text:p>
      <text:p text:style-name="ifm_p_ifm">Vindt u dat aan mensen die in het verleden dergelijke racistische opmerkingen hebben geplaatst, vanuit het principe van een voorbeeldfunctie en het gelijkheidsbeginsel, de toegang tot banen bij de overheid ontzegt dient te worden? Zo ja, waarom wel? Zo nee, waarom niet?</text:p>
      <text:p text:style-name="ifm_p_mt.3.76mm_ifm">Vraag 12</text:p>
      <text:p text:style-name="ifm_p_ifm">Bent u van plan een aanpak samen te stellen om daadkrachtig te voorkomen dat dergelijke racistische uitspraken in de toekomst door andere personen worden gedaan? Zo ja, hoe gaat dit aanpak eruit zien? Zo nee, waarom niet?</text:p>
      <text:p text:style-name="ifm_p_mt.3.76mm_ifm">Vraag 13</text:p>
      <text:p text:style-name="ifm_p_ifm">Deelt u de mening dat er een meldpunt racisme moet komen bij overheidsfun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boete voor racistische uitspraken onder voetbalselfie</dc:title>
    <meta:user-defined meta:name="OVERHEIDop.ParlID/DC.identifier">kv-tk-2015Z04628</meta:user-defined>
    <meta:user-defined meta:name="OVERHEIDop.vraagnummer">2015Z04628</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3-16</meta:user-defined>
    <meta:user-defined meta:name="OVERHEID.StatenGeneraal/DC.creator">Tweede Kamer der Staten-Generaal</meta:user-defined>
    <dc:language>nl</dc:language>
    <meta:user-defined meta:name="DCTERMS.alternative"/>
    <meta:user-defined meta:name="DC.title">Een boete voor racistische uitspraken onder voetbalselfie</meta:user-defined>
    <meta:user-defined meta:name="DCTERMS.W3CDTF/DCTERMS.available">2015-03-16</meta:user-defined>
    <meta:user-defined meta:name="OVERHEIDop.publicationName">Kamervragen zonder antwoord</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aatsrecht</meta:user-defined>
    <meta:user-defined meta:name="OVERHEIDop.versieInformatie"/>
  </office:meta>
</office:document-meta>
</file>