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76</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 van Economische Zaken over <text:span text:style-name="ifm_span_font.italic_ifm">de uitbraak van vogelgriep in Barneveld</text:span> (ingezonden 13 maart 2015).</text:p>
      <text:p text:style-name="ifm_p_mt.3.76mm_ifm">Vraag 1</text:p>
      <text:p text:style-name="ifm_p_ifm">Bent u op de hoogte van de recente uitbraak van vogelgriep in Barneveld?<text:note text:id="ID-2015Z04576-d37e61" text:note-class="footnote"><text:note-citation text:label="1 ">1</text:note-citation><text:note-body><text:p text:style-name="ifm_p_font.normal_size.6.93pt_mt..5mm_indent.-0.1161in_mleft.0.1161in_ifm">http://www.rtlnieuws.nl/nieuws/binnenland/onderzoek-bevestigt-vogelgriep-barneveld-waarschijnlijk-milde-variant-0</text:p></text:note-body></text:note></text:p>
      <text:p text:style-name="ifm_p_mt.3.76mm_ifm">Vraag 2</text:p>
      <text:p text:style-name="ifm_p_ifm">Hoeveel dieren zullen er preventief geruimd moeten worden op boerderijen in de omgeving van dit besmette bedrijf?</text:p>
      <text:p text:style-name="ifm_p_mt.3.76mm_ifm">Vraag 3</text:p>
      <text:p text:style-name="ifm_p_ifm">Zullen de adviezen van de dierenbescherming op het gebied van ruimen worden meegenomen bij het ruimen van de dieren?<text:note text:id="ID-2015Z04576-d37e81" text:note-class="footnote"><text:note-citation text:label="2 ">2</text:note-citation><text:note-body><text:p text:style-name="ifm_p_font.normal_size.6.93pt_mt..5mm_indent.-0.1161in_mleft.0.1161in_ifm">Diervriendelijker aanpak vogelgriep: Geef ze een griepprik en een betere uitloop</text:p></text:note-body></text:note></text:p>
      <text:p text:style-name="ifm_p_mt.3.76mm_ifm">Vraag 4</text:p>
      <text:p text:style-name="ifm_p_ifm">Gaat u, indien een vervoersverbod ingezet wordt, de broedmachines laten stopzetten om daarmee nodeloos dierenleed te voorkomen? Zo nee, waarom niet?</text:p>
      <text:p text:style-name="ifm_p_mt.3.76mm_ifm">Vraag 5</text:p>
      <text:p text:style-name="ifm_p_ifm">Bent u bereid deze nieuwe uitbraak mee te nemen bij de besluitvorming over de invoering van de Wet dieraantallen en volksgezondheid en de Brabantwet? Zo ja, op welke manier? Zo nee, waarom niet?</text:p>
      <text:p text:style-name="ifm_p_mt.3.76mm_ifm">Vraag 6</text:p>
      <text:p text:style-name="ifm_p_ifm">Bent u bereid deze nieuwe uitbraak mee te nemen bij de verzoeken vanuit Gelderland om de Brabantwet ook in Gelderland te doe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braak van vogelgriep in Barneveld</dc:title>
    <meta:user-defined meta:name="OVERHEIDop.ParlID/DC.identifier">kv-tk-2015Z04576</meta:user-defined>
    <meta:user-defined meta:name="OVERHEIDop.vraagnummer">2015Z0457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uitbraak van vogelgriep in Barneveld</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