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4575</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4575</text:p>
      <text:p text:style-name="P2">Vragen van het lid <text:span text:style-name="T1">Albert de Vries</text:span> (PvdA) aan de Minister van Infrastructuur en Milieu over<text:span text:style-name="T2"> het bericht «Tweede Maasvlakte niet op tijd klaar voor containervloed»</text:span> (ingezonden 13 maart 2015).</text:p>
      <text:p text:style-name="P1">Vraag 1</text:p>
      <text:p text:style-name="Basis">Kent u het bericht «Tweede Maasvlakte niet op tijd klaar voor containervloed»?<text:note text:id="ftn1" text:note-class="footnote"><text:note-citation text:label="1 ">1 </text:note-citation><text:note-body><text:p text:style-name="P3">Het Financieele Dagblad, 12 maart 2015, http://fd.nl/ondernemen/1095924/tweede-maasvlakte-niet-op-tijd-klaar-voor-overvloed-aan-containers</text:p></text:note-body></text:note> Heeft u bovendien kennisgenomen van de brandbrief die het Centraal Bureau voor de Rijn- en Binnenvaart (CBRB) en de Vereniging van Nederlandse Inland Terminal Operators (VITO) op 3 maart 2015 aan u hebben verzonden?</text:p>
      <text:p text:style-name="P1">Vraag 2</text:p>
      <text:p text:style-name="Basis">Is het waar dat opnieuw ernstige congestie dreigt in de Rotterdamse haven, aangezien de nieuwe containerterminals op de Tweede Maasvlakte niet op tijd klaar zijn om de groeiende ladingstroom in de Rotterdamse haven op te kunnen vangen?</text:p>
      <text:p text:style-name="P1">Vraag 3</text:p>
      <text:p text:style-name="Basis">Wat zijn de redenen voor de vertraging bij de ingebruikstelling van de nieuwe terminals op de Tweede Maasvlakte? Welke acties heeft u ondernomen/onderneemt u samen met het Havenbedrijf Rotterdam om de nieuwe terminals zo snel als mogelijk in bedrijf te hebben?</text:p>
      <text:p text:style-name="P1">Vraag 4</text:p>
      <text:p text:style-name="Basis">Op welke wijze geeft u invulling aan het verzoek van CBRB en VITO om (1) een probleemanalyse uit te werken, (2) te zoeken naar oplossingen, (3) erop toe te zien dat onvermijdelijke schade wordt geminimaliseerd en (4) te zorgen voor juiste informatie over schade die «het achterland» lijdt als gevolg de wachttijd van vijf à zes dagen die volgens de binnenvaartsector regelmatig voorkomt als gevolg van de congestie in de zeehaven?</text:p>
      <text:p text:style-name="P1">Vraag 5</text:p>
      <text:p text:style-name="Basis">Hebben de langdurige congestieproblemen ook gevolgen voor de concurrentiepositie van de Rotterdamse haven? Zo nee, waarom niet? Zo ja, welke maatregelen acht u dan noodzakelijk om de schade aan die concurrentiepositie te beperken?</text:p>
      <text:p text:style-name="P1"><text:soft-page-break/>Vraag 6</text:p>
      <text:p text:style-name="Basis">Deelt u de mening dat de problemen zo snel als mogelijk moeten worden opgelost, mede om te voorkomen dat verladers het vervoer over water weer verlaten en toch weer vaker voor vrachtvervoer over de weg zullen kiezen? Treedt er nu al meer congestie op, op bijvoorbeeld de A15? Zijn er mogelijkheden om tijdelijk meer gebruik te maken van de Betuweroute?</text:p>
      <text:p text:style-name="P1">Vraag 7</text:p>
      <text:p text:style-name="Basis">Welke rol speelt de nasleep van het jarenlange conflict in de Rotterdamse haven tussen Europe Container Terminals (ECT) en het Havenbedrijf over de toelating van nieuwe stuwadoors op de Tweede Maasvlakte?</text:p>
      <text:p text:style-name="P1">Vraag 8</text:p>
      <text:p text:style-name="Basis">Hoe verlopen de gesprekken tussen FNV Havens, Rotterdam World Gateway (RWG) en rederijen over het conflict over de arbeidsvoorwaarden voor vaste werknemers bij de nieuwe terminal? Ziet u voor uzelf een rol weggelegd om te zorgen dat deze conflicten (arbeidsvoorwaarden) de reeds forse problemen (vertraging terminals en daarmee samenhangende congestie) niet vererg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Tweede Maasvlakte niet op tijd klaar voor containervloed'</dc:title>
    <dc:language>nl</dc:language>
    <meta:document-statistic meta:table-count="1" meta:image-count="0" meta:object-count="0" meta:page-count="2" meta:paragraph-count="27" meta:word-count="455" meta:character-count="2989"/>
    <dc:date>2015-03-13T14:26:00.66</dc:date>
    <meta:editing-duration>PT5S</meta:editing-duration>
    <meta:editing-cycles>1</meta:editing-cycles>
    <meta:user-defined meta:name="DC.title">Het bericht ‘Tweede Maasvlakte niet op tijd klaar voor containervloed'</meta:user-defined>
    <meta:user-defined meta:name="DCTERMS.W3CDTF/DCTERMS.available">2015-03-13</meta:user-defined>
    <meta:user-defined meta:name="DCTERMS.W3CDTF/DCTERMS.issued">2015-03-13</meta:user-defined>
    <meta:user-defined meta:name="DCTERMS.W3CDTF/OVERHEIDop.datumIndiening">2015-03-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KamervraagTypen/DC.type" meta:value-type="string">Schriftelijke vragen</meta:user-defined>
    <meta:user-defined meta:name="OVERHEIDop.ParlID/DC.identifier" meta:value-type="string">kv-tk-2015Z04575</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4575</meta:user-defined>
  </office:meta>
</office:document-meta>
</file>